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南二監統計室</dc:creator>
    <meta:editing-cycles>2</meta:editing-cycles>
    <meta:print-date>2018-11-28T03:11:00</meta:print-date>
    <meta:creation-date>2018-12-24T02:04:00</meta:creation-date>
    <dc:date>2018-12-24T02:04:00</dc:date>
    <meta:editing-duration>P0D</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