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南二監統計室</dc:creator>
    <meta:editing-cycles>2</meta:editing-cycles>
    <meta:print-date>2018-11-05T01:49:00</meta:print-date>
    <meta:creation-date>2018-12-24T02:04:00</meta:creation-date>
    <dc:date>2018-12-24T02:04: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8" meta:word-count="2355" meta:character-count="2658" meta:non-whitespace-character-count="2369"/>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