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top="0.25in" fo:line-height="0.3472in"/>
    </style:style>
    <style:style style:name="T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Cambria" style:font-name-asian="標楷體" fo:font-size="16pt" style:font-size-asian="16pt"/>
    </style:style>
    <style:style style:name="T13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mbria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mbria" style:font-name-asian="標楷體" fo:font-size="16pt" style:font-size-asian="16pt"/>
    </style:style>
    <style:style style:name="T17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mbria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mbria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Cambria" style:font-name-asian="標楷體" fo:font-size="16pt" style:font-size-asian="16pt"/>
    </style:style>
    <style:style style:name="T22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mbria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mbria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3472in"/>
    </style:style>
    <style:style style:name="T2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Cambria" style:font-name-asian="標楷體" fo:letter-spacing="-0.0006in" fo:font-size="14pt" style:font-size-asian="14pt" style:font-size-complex="14pt"/>
    </style:style>
    <style:style style:name="T31" style:parent-style-name="預設段落字型" style:family="text">
      <style:text-properties style:font-name="Cambria" style:font-name-asian="標楷體" fo:letter-spacing="-0.0006in" fo:font-size="14pt" style:font-size-asian="14pt" style:font-size-complex="14pt"/>
    </style:style>
    <style:style style:name="T32" style:parent-style-name="預設段落字型" style:family="text">
      <style:text-properties style:font-name="Cambria" style:font-name-asian="標楷體" fo:letter-spacing="-0.0006in" fo:font-size="14pt" style:font-size-asian="14pt" style:font-size-complex="14pt"/>
    </style:style>
    <style:style style:name="T3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mbria" style:font-name-asian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25in" fo:line-height="0.3472in" fo:margin-left="0.5in">
        <style:tab-stops/>
      </style:paragraph-properties>
      <style:text-properties style:font-name="Cambria" style:font-name-asian="標楷體" fo:font-size="11pt" style:font-size-asian="11pt" style:font-size-complex="11pt"/>
    </style:style>
    <style:style style:name="P40" style:parent-style-name="內文" style:family="paragraph">
      <style:paragraph-properties fo:text-align="end" fo:margin-top="1.5in" fo:line-height="0.2777in" fo:margin-right="2.75in"/>
    </style:style>
    <style:style style:name="T4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margin-top="0.125in" fo:line-height="0.2777in" fo:margin-right="2.75in"/>
    </style:style>
    <style:style style:name="T4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75in" fo:line-height="0.2777in"/>
    </style:style>
    <style:style style:name="P51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75in"/>
    </style:style>
    <style:style style:name="T5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ffidavit<text:s/>Form</text:p>
      <text:p text:style-name="P2"><text:span text:style-name="T3"><draw:frame draw:z-index="251657216" draw:id="id0" draw:style-name="a0" draw:name="文字方塊 2" text:anchor-type="paragraph" svg:x="4.22222in" svg:y="0.66667in" svg:width="2.31667in" svg:height="0.68889in" style:rel-width="scale" style:rel-height="scale"><draw:text-box><text:p text:style-name="P4"><text:span text:style-name="T5">□</text:span><text:span text:style-name="T6">in life-threating state.</text:span></text:p><text:p text:style-name="P7"><text:span text:style-name="T8">□</text:span><text:span text:style-name="T9">passed away</text:span><text:span text:style-name="T10">.</text:span></text:p></draw:text-box><svg:title/><svg:desc/></draw:frame></text:span><text:span text:style-name="T11">I</text:span><text:span text:style-name="T12"><text:s/></text:span><text:span text:style-name="T13">(Affiant’s name)</text:span><text:span text:style-name="T14"><text:s text:c="12"/></text:span><text:span text:style-name="T15"><text:s/>being duly sworn as an affiant, hereby depose and state: It’s a fact that the inmate</text:span><text:span text:style-name="T16"><text:s/></text:span><text:span text:style-name="T17">(Inmate’s No. and Name)</text:span><text:span text:style-name="T18"><text:s text:c="18"/></text:span><text:span text:style-name="T19"><text:s text:c="5"/></text:span></text:p>
      <text:p text:style-name="P20"><text:span text:style-name="T21">‘s</text:span><text:span text:style-name="T22">(relationship and relative’s name)</text:span><text:span text:style-name="T23"><text:s text:c="15"/></text:span><text:span text:style-name="T24"><text:s text:c="2"/></text:span><text:span text:style-name="T25">is</text:span></text:p>
      <text:p text:style-name="P26"><text:span text:style-name="T27">I guarantee that the inmate will obey the law</text:span><text:span text:style-name="T28">s and institutional regulations during home visiting duration.</text:span></text:p>
      <text:p text:style-name="P29"><text:span text:style-name="T30">If the inmate escapes, I as an affiant shall assist the<text:s/></text:span><text:span text:style-name="T31">organization</text:span><text:span text:style-name="T32"><text:s/>to arrest him and</text:span><text:span text:style-name="T33"><text:s/></text:span><text:span text:style-name="T34">take the responsibility to urge him back to justice.</text:span></text:p>
      <text:p text:style-name="P35"><text:a xlink:href="http://dict.cn/I%20hereby%20declare%20that%20the%20above%20information%20is%20true%2C%20correct%20and%20complete%2C%20for%20which%20I%20shall%20bear%20all%20the%20legal%20responsibility_2E" office:target-frame-name="_top" xlink:show="replace"><text:span text:style-name="T36">I<text:s/></text:span><text:span text:style-name="T37">hereby declare that if the above information is mispresentation or false statement,</text:span><text:span text:style-name="T38"><text:s/>I shall bear all the legal liability.</text:span></text:a></text:p>
      <text:p text:style-name="P39">Submit this<text:s/>Affidavit<text:s/>Form to<text:s/>Tainan<text:s/>Second Prison, Agency of Corrections, Ministry of Justice.</text:p>
      <text:p text:style-name="P40"><text:span text:style-name="T41">Affiant’s name</text:span><text:span text:style-name="T42">：</text:span></text:p>
      <text:p text:style-name="P43">(Both sides of Affiant’s personal ID card copies)</text:p>
      <text:p text:style-name="P44">Affiant’s personal ID No.：</text:p>
      <text:p text:style-name="P45">Affiant’s<text:s/>contact phone number：</text:p>
      <text:p text:style-name="P46">Relationship between affiant and inmate：</text:p>
      <text:p text:style-name="P47"><text:span text:style-name="T48">Affiant’s address</text:span><text:span text:style-name="T49">：</text:span></text:p>
      <text:p text:style-name="P50"><draw:frame draw:z-index="251658240" draw:id="id1" draw:style-name="a1" draw:name="文字方塊 2" text:anchor-type="paragraph" svg:x="0.07431in" svg:y="0.34028in" svg:width="4.54722in" svg:height="1.34514in" style:rel-width="scale" style:rel-height="scale"><draw:text-box><text:p text:style-name="P51">Signature</text:p><text:p text:style-name="P52"><text:span text:style-name="T53">Date of affidavit</text:span><text:span text:style-name="T54"><text:s/></text:span><text:span text:style-name="T55"><text:s text:c="2"/></text:span><text:span text:style-name="T56"><text:s text:c="2"/></text:span><text:span text:style-name="T57"><text:s text:c="3"/></text:span><text:span text:style-name="T58"><text:s text:c="2"/></text:span><text:span text:style-name="T59"><text:s text:c="2"/></text:span><text:span text:style-name="T60"><text:s/></text:span><text:span text:style-name="T61"><text:s/></text:span><text:span text:style-name="T62"><text:s text:c="2"/></text:span><text:span text:style-name="T63"><text:s text:c="3"/></text:span><text:span text:style-name="T64"><text:s text:c="3"/></text:span><text:span text:style-name="T65"><text:s/></text:span><text:span text:style-name="T66"><text:s/></text:span><text:span text:style-name="T67">(</text:span><text:span text:style-name="T68">YYYY/MM/DD</text:span><text:span text:style-name="T69">)</text:span></text:p></draw:text-box><svg:title/><svg:desc/></draw:frame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 據</dc:title>
    <dc:subject/>
    <meta:initial-creator>法務部</meta:initial-creator>
    <dc:creator>統計156</dc:creator>
    <meta:creation-date>2019-09-12T07:29:00Z</meta:creation-date>
    <dc:date>2019-09-12T07:29:00Z</dc:date>
    <meta:print-date>2019-08-15T08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