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54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1.268in"/>
    </style:style>
    <style:style style:name="Table1" style:family="table" style:master-page-name="MP0">
      <style:table-properties style:width="6.2569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222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1812in"/>
    </style:style>
    <style:style style:name="TableCell1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1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3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8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2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26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min-row-height="1.1812in"/>
    </style:style>
    <style:style style:name="TableCell2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文字" style:family="paragraph">
      <style:paragraph-properties fo:line-height="0.2222in" fo:background-color="transparent"/>
    </style:style>
    <style:style style:name="T39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P40" style:parent-style-name="內文文字" style:family="paragraph">
      <style:paragraph-properties fo:line-height="0.2222in" fo:background-color="transparen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文字" style:family="paragraph">
      <style:paragraph-properties fo:line-height="0.2222in" fo:background-color="transparent"/>
    </style:style>
    <style:style style:name="T48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9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73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75" style:parent-style-name="內文文字MingLiU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T83" style:parent-style-name="內文文字MingLiU" style:family="text"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Application for Reissue of Certificate of Release from (Name of Correctional Institution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內文"><text:span text:style-name="T11">Reason</text:span><text:span text:style-name="T12"><text:s/>for a</text:span><text:span text:style-name="T13">pplication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Name of applicant</text:span></text:p>
          </table:table-cell>
          <table:table-cell table:style-name="TableCell19">
            <text:p text:style-name="內文"><text:span text:style-name="T20">ID card number</text:span></text:p>
          </table:table-cell>
          <table:table-cell table:style-name="TableCell21">
            <text:p text:style-name="內文"><text:span text:style-name="T22">Date of<text:s/></text:span><text:span text:style-name="T23">b</text:span><text:span text:style-name="T24">irth</text:span></text:p>
          </table:table-cell>
          <table:table-cell table:style-name="TableCell25">
            <text:p text:style-name="內文"><text:span text:style-name="T26">Gender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Starting date for serving the sentence at (Correctional Institution</text:span></text:p>
            <text:p text:style-name="P40"><text:span text:style-name="T41">(yyyy</text:span><text:span text:style-name="T42">/</text:span><text:span text:style-name="T43">mm</text:span><text:span text:style-name="T44">/</text:span><text:span text:style-name="T45">dd)</text:span></text:p>
          </table:table-cell>
          <table:table-cell table:style-name="TableCell46">
            <text:p text:style-name="P47"><text:span text:style-name="T48">Date of release<text:s/></text:span><text:span text:style-name="T49">from (Correctional Institution)</text:span></text:p>
            <text:p text:style-name="P50"><text:span text:style-name="T51">(yyyy</text:span><text:span text:style-name="T52">/</text:span><text:span text:style-name="T53">mm</text:span><text:span text:style-name="T54">/</text:span><text:span text:style-name="T55">dd)</text:span></text:p>
          </table:table-cell>
          <table:table-cell table:style-name="TableCell56">
            <text:p text:style-name="P57"><text:span text:style-name="T58">Phone number</text:span></text:p>
          </table:table-cell>
          <table:table-cell table:style-name="TableCell59">
            <text:p text:style-name="P60"><text:span text:style-name="T61">Seal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內文"><text:span text:style-name="T73">Current address</text:span></text:p>
          </table:table-cell>
          <table:covered-table-cell/>
          <table:covered-table-cell/>
          <table:table-cell table:style-name="TableCell74">
            <text:p text:style-name="內文"><text:span text:style-name="T75">Number of copies requested</text:span>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Remarks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MingLiU" style:display-name="內文文字 + MingLiU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zh" fo:country="TW" style:language-asian="zh" style:country-asian="TW" style:language-complex="zh" style:country-complex="TW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統計156</meta:initial-creator>
    <dc:creator>統計156</dc:creator>
    <meta:creation-date>2019-09-12T07:30:00Z</meta:creation-date>
    <dc:date>2019-09-12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