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-0.625in" fo:text-indent="-0.5895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/>
    </style:style>
    <style:style style:name="P2" style:parent-style-name="內文" style:family="paragraph">
      <style:paragraph-properties fo:text-align="center" fo:margin-left="0.0013in" fo:margin-right="-0.625in" fo:text-indent="-0.589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family="paragraph">
      <style:paragraph-properties fo:text-align="center" fo:margin-left="-0.0826in" fo:margin-right="-0.625in" fo:text-indent="-0.5055in">
        <style:tab-stops/>
      </style:paragraph-properties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fo:margin-left="0.0937in" fo:margin-right="-0.625in" fo:text-indent="-0.4902in">
        <style:tab-stops/>
      </style:paragraph-properties>
    </style:style>
    <style:style style:name="T7" style:parent-style-name="預設段落字型" style:family="text">
      <style:text-properties style:font-name-asian="標楷體" fo:color="#FF0000" fo:font-size="11pt" style:font-size-asian="11pt"/>
    </style:style>
    <style:style style:name="T8" style:parent-style-name="預設段落字型" style:family="text">
      <style:text-properties style:font-name-asian="標楷體" fo:color="#FF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4527in" style:use-optimal-column-width="false"/>
    </style:style>
    <style:style style:name="TableColumn28" style:family="table-column">
      <style:table-column-properties style:column-width="0.9673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1.163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1.7152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736in" style:use-optimal-column-width="false"/>
    </style:style>
    <style:style style:name="TableColumn37" style:family="table-column">
      <style:table-column-properties style:column-width="0.509in" style:use-optimal-column-width="false"/>
    </style:style>
    <style:style style:name="Table26" style:family="table">
      <style:table-properties style:width="7.3659in" fo:margin-left="0in" table:align="center"/>
    </style:style>
    <style:style style:name="TableRow38" style:family="table-row">
      <style:table-row-properties style:min-row-height="0.4604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8298in" style:use-optimal-row-height="false"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000000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-asian="標楷體" fo:color="#000000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75in" style:use-optimal-row-height="false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1923in" style:use-optimal-row-height="false" fo:keep-together="always"/>
    </style:style>
    <style:style style:name="P164" style:parent-style-name="內文" style:family="paragraph">
      <style:paragraph-properties fo:widows="2" fo:orphans="2" fo:line-height="0.2083in"/>
      <style:text-properties style:font-name-asian="標楷體" fo:color="#000000" fo:font-size="11pt" style:font-size-asian="11pt"/>
    </style:style>
    <style:style style:name="P165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083in"/>
      <style:text-properties style:font-name-asian="標楷體" fo:color="#FF0000" fo:font-size="10pt" style:font-size-asian="10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P172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P173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944in"/>
    </style:style>
    <style:style style:name="T176" style:parent-style-name="預設段落字型" style:family="text">
      <style:text-properties style:font-name-asian="標楷體" fo:color="#000000" fo:font-size="9pt" style:font-size-asian="9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944in"/>
      <style:text-properties style:font-name-asian="標楷體" fo:color="#000000" fo:font-size="8pt" style:font-size-asian="8pt"/>
    </style:style>
    <style:style style:name="P179" style:parent-style-name="內文" style:family="paragraph">
      <style:paragraph-properties fo:widows="2" fo:orphans="2" fo:text-align="center" fo:line-height="0.1944in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ableRow182" style:family="table-row">
      <style:table-row-properties style:min-row-height="0.2534in" style:use-optimal-row-height="false" fo:keep-together="always"/>
    </style:style>
    <style:style style:name="P183" style:parent-style-name="內文" style:family="paragraph">
      <style:paragraph-properties fo:widows="2" fo:orphans="2" fo:line-height="0.2083in"/>
      <style:text-properties style:font-name-asian="標楷體" fo:color="#000000" fo:font-size="11pt" style:font-size-asian="11pt"/>
    </style:style>
    <style:style style:name="P184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fo:widows="2" fo:orphans="2" fo:text-align="center" fo:line-height="0.2083in"/>
      <style:text-properties style:font-name-asian="標楷體" fo:color="#000000" fo:font-size="9pt" style:font-size-asian="9pt"/>
    </style:style>
    <style:style style:name="P187" style:parent-style-name="內文" style:family="paragraph">
      <style:paragraph-properties fo:widows="2" fo:orphans="2" fo:text-align="center" fo:line-height="0.2083in"/>
      <style:text-properties style:font-name-asian="標楷體" fo:color="#000000" fo:font-size="9pt" style:font-size-asian="9pt" style:font-size-complex="10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190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193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color="#000000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color="#000000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color="#000000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 fo:color="#000000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 fo:color="#000000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 fo:color="#000000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fo:color="#000000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 fo:color="#000000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color="#000000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 fo:color="#000000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-asian="標楷體" fo:color="#000000"/>
    </style:style>
    <style:style style:name="TableCell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-asian="標楷體" fo:color="#000000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-asian="標楷體" fo:color="#000000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-asian="標楷體" fo:color="#000000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 fo:color="#000000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  <style:text-properties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-asian="標楷體" fo:color="#000000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  <style:text-properties style:font-name-asian="標楷體" fo:color="#000000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083in"/>
      <style:text-properties style:font-name-asian="標楷體" fo:color="#000000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-asian="標楷體" fo:color="#000000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364" style:family="table-row">
      <style:table-row-properties style:min-row-height="0.1979in" style:use-optimal-row-height="false" fo:keep-together="always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-asian="標楷體" fo:color="#FF0000"/>
    </style:style>
    <style:style style:name="TableRow367" style:family="table-row">
      <style:table-row-properties style:min-row-height="0.3756in" style:use-optimal-row-height="false" fo:keep-together="always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fo:color="#000000" style:letter-kerning="false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2763in" style:use-optimal-row-height="false" fo:keep-together="always"/>
    </style:style>
    <style:style style:name="TableCell420" style:family="table-cell">
      <style:table-cell-properties fo:border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-asian="標楷體" fo:color="#FF0000"/>
    </style:style>
    <style:style style:name="P429" style:parent-style-name="內文" style:family="paragraph">
      <style:paragraph-properties fo:line-height="0.2777in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FF0000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2083in"/>
      <style:text-properties fo:color="#000000" fo:font-size="10pt" style:font-size-asian="10pt"/>
    </style:style>
  </office:automatic-styles>
  <office:body>
    <office:text text:use-soft-page-breaks="true">
      <text:p text:style-name="P1">Tainan Second<text:s/>Prison, Agency of Corrections, Ministry of Justice</text:p>
      <text:p text:style-name="P2"><text:span text:style-name="T3">Application for Access to Archival Records</text:span><text:span text:style-name="T4"><text:s/></text:span></text:p>
      <text:p text:style-name="P5"/>
      <text:p text:style-name="P6"><text:span text:style-name="T7">Application</text:span><text:span text:style-name="T8"><text:s/>Form No.</text:span><text:span text:style-name="T9">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8"/></text:span><text:span text:style-name="T19"><text:s text:c="9"/></text:span><text:span text:style-name="T20"><text:s text:c="4"/></text:span><text:span text:style-name="T21"><text:s text:c="4"/></text:span><text:span text:style-name="T22">Page<text:s/></text:span><text:span text:style-name="T23"><text:s text:c="3"/></text:span><text:span text:style-name="T24"><text:s/>of<text:s/>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Name</text:p>
          </table:table-cell>
          <table:covered-table-cell/>
          <table:table-cell table:style-name="TableCell41" table:number-columns-spanned="2">
            <text:p text:style-name="P42">Date of<text:s/>birth</text:p>
          </table:table-cell>
          <table:covered-table-cell/>
          <table:table-cell table:style-name="TableCell43" table:number-columns-spanned="2">
            <text:p text:style-name="P44">ID<text:s/>number</text:p>
          </table:table-cell>
          <table:covered-table-cell/>
          <table:table-cell table:style-name="TableCell45" table:number-columns-spanned="5">
            <text:p text:style-name="P46">Address,<text:s/>phone<text:s/>number &amp; email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Applicant</text:span><text:span text:style-name="T51">: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5">
            <text:p text:style-name="內文"><text:span text:style-name="T57">Address:</text:span><text:span text:style-name="T58"><text:s text:c="2"/></text:span><text:span text:style-name="T59"><text:s text:c="32"/></text:span><text:span text:style-name="T60"><text:s text:c="2"/></text:span></text:p>
            <text:p text:style-name="內文"><text:span text:style-name="T61">Phone:</text:span><text:span text:style-name="T62"><text:s/></text:span><text:span text:style-name="T63"><text:s text:c="9"/></text:span><text:span text:style-name="T64"><text:s text:c="8"/></text:span><text:span text:style-name="T65"><text:s text:c="4"/></text:span><text:span text:style-name="T66"><text:s/></text:span><text:span text:style-name="T67"><text:s text:c="4"/></text:span><text:span text:style-name="T68"><text:s/></text:span><text:span text:style-name="T69"><text:s text:c="4"/></text:span><text:span text:style-name="T70"><text:s text:c="4"/></text:span><text:span text:style-name="T71"><text:s text:c="2"/></text:span></text:p>
            <text:p text:style-name="內文"><text:span text:style-name="T72">e-mail:<text:s/></text:span><text:span text:style-name="T73"><text:s text:c="15"/></text:span><text:span text:style-name="T74"><text:s text:c="16"/></text:span><text:span text:style-name="T75"><text:s text:c="3"/></text:span><text:span text:style-name="T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Representative</text:span><text:span text:style-name="T81">:</text:span></text:p>
            <text:p text:style-name="P82"><text:span text:style-name="T83">※</text:span><text:span text:style-name="T84">Relationship with the<text:s/></text:span><text:span text:style-name="T85">applicant<text:s/></text:span><text:span text:style-name="T86">( <text:s text:c="8"/></text:span><text:span text:style-name="T87"><text:s text:c="2"/></text:span><text:span text:style-name="T88"><text:s text:c="3"/>)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內文"><text:span text:style-name="T94">Address:</text:span><text:span text:style-name="T95"><text:s text:c="2"/></text:span><text:span text:style-name="T96"><text:s text:c="34"/></text:span></text:p>
            <text:p text:style-name="內文"><text:span text:style-name="T97">Phone:<text:s/></text:span><text:span text:style-name="T98"><text:s text:c="17"/></text:span><text:span text:style-name="T99"><text:s text:c="4"/></text:span><text:span text:style-name="T100"><text:s/></text:span><text:span text:style-name="T101"><text:s text:c="9"/></text:span><text:span text:style-name="T102"><text:s text:c="6"/></text:span></text:p>
            <text:p text:style-name="內文"><text:span text:style-name="T103">e-mail:<text:s/></text:span><text:span text:style-name="T104"><text:s text:c="15"/></text:span><text:span text:style-name="T105"><text:s text:c="16"/></text:span><text:span text:style-name="T10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※</text:span><text:span text:style-name="T111">Name of<text:s/></text:span><text:span text:style-name="T112">the<text:s/></text:span><text:span text:style-name="T113">corporation, organization, firm</text:span><text:span text:style-name="T114">, or </text:span><text:span text:style-name="T115">business establishment:<text:s/></text:span><text:span text:style-name="T116"><text:s text:c="21"/></text:span><text:span text:style-name="T117"><text:s/></text:span></text:p>
            <text:p text:style-name="P118"><text:span text:style-name="T119">Address:<text:s/></text:span><text:span text:style-name="T120"><text:s text:c="70"/></text:span></text:p>
            <text:p text:style-name="P121"><text:span text:style-name="T122">(</text:span><text:span text:style-name="T123">The i</text:span><text:span text:style-name="T124">nformation<text:s/></text:span><text:span text:style-name="T125">of</text:span><text:span text:style-name="T126"><text:s/>the administrator or representative<text:s/></text:span><text:span text:style-name="T127">should be filled<text:s/></text:span><text:span text:style-name="T128">in the preceding field.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Applicant’s occupation:<text:s/>□Military<text:s/>□Government employee<text:s/>□School faculty or staff</text:p>
            <text:p text:style-name="P133"><text:span text:style-name="T134">□</text:span><text:span text:style-name="T135">C</text:span><text:span text:style-name="T136">ommerce</text:span><text:span text:style-name="T137"><text:s/></text:span><text:span text:style-name="T138">employee</text:span><text:span text:style-name="T139"><text:s/></text:span><text:span text:style-name="T140">□</text:span><text:span text:style-name="T141">Self-employed<text:s/></text:span><text:span text:style-name="T142">□</text:span><text:span text:style-name="T143">Service industry</text:span><text:span text:style-name="T144"><text:s/></text:span><text:span text:style-name="T145">□</text:span><text:span text:style-name="T146">Social groups</text:span><text:span text:style-name="T147"><text:s/></text:span><text:span text:style-name="T148">□</text:span><text:span text:style-name="T149">Student</text:span><text:span text:style-name="T150"><text:s/></text:span><text:span text:style-name="T151">□</text:span><text:span text:style-name="T152">Other:</text:span><text:span text:style-name="T15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No.</text:p>
          </table:table-cell>
          <table:table-cell table:style-name="TableCell157" table:number-columns-spanned="2" table:number-rows-spanned="3">
            <text:p text:style-name="P158">Please<text:s/>indicate<text:s/>the<text:s/>order of priority</text:p>
          </table:table-cell>
          <table:covered-table-cell/>
          <table:table-cell table:style-name="TableCell159" table:number-columns-spanned="4">
            <text:p text:style-name="P160">Please check the<text:s/>NEAR<text:s/>website (https://near.archives.gov.tw/)<text:s/>before filling in the blank. (If<text:s/>the blow blanks are insufficient, please use the continuation page.)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Types of the<text:s/>Files<text:s/>You Wish to Receive<text:s/>(Multiple Choices)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 table:number-rows-spanned="2">
            <text:p text:style-name="P167">File<text:s/>number</text:p>
          </table:table-cell>
          <table:covered-table-cell/>
          <table:table-cell table:style-name="TableCell168" table:number-columns-spanned="2" table:number-rows-spanned="2">
            <text:p text:style-name="P169">File name<text:s/>or<text:s/>Subject of<text:s/>the<text:s/>content</text:p>
          </table:table-cell>
          <table:covered-table-cell/>
          <table:table-cell table:style-name="TableCell170" table:number-rows-spanned="2">
            <text:p text:style-name="P171">Viewing</text:p>
            <text:p text:style-name="P172">&amp;<text:s/>hand-</text:p>
            <text:p text:style-name="P173">copying</text:p>
          </table:table-cell>
          <table:table-cell table:style-name="TableCell174" table:number-columns-spanned="2">
            <text:p text:style-name="P175"><text:span text:style-name="T176">Duplicating</text:span></text:p>
          </table:table-cell>
          <table:covered-table-cell/>
          <table:table-cell table:style-name="TableCell177" table:number-rows-spanned="2">
            <text:p text:style-name="P178">Electronic</text:p>
            <text:p text:style-name="P179"><text:span text:style-name="T180">f</text:span><text:span text:style-name="T181">ile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Black</text:p>
            <text:p text:style-name="P190">&amp;<text:s/>white</text:p>
          </table:table-cell>
          <table:table-cell table:style-name="TableCell191">
            <text:p text:style-name="P192">Color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</table:table-row>
        <table:table-row table:style-name="TableRow364">
          <table:table-cell table:style-name="TableCell365" table:number-columns-spanned="11">
            <text:p text:style-name="P366">To apply for more than<text:s/>10<text:s/>files, please use<text:s/>the continuation 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span text:style-name="T370">※</text:span><text:span text:style-name="T371">Records from<text:s/></text:span><text:span text:style-name="T372">the<text:s/></text:span><text:span text:style-name="T373">prison<text:s/></text:span><text:span text:style-name="T374">shall principally be provided in the form of photocopies</text:span><text:span text:style-name="T375">.<text:s/></text:span><text:span text:style-name="T376">If there is</text:span><text:span text:style-name="T377"><text:s/></text:span><text:span text:style-name="T378">necessity for the originals<text:s/></text:span><text:span text:style-name="T379">of No.</text:span><text:span text:style-name="T380"><text:s text:c="15"/></text:span><text:span text:style-name="T381">, please write down<text:s/></text:span><text:span text:style-name="T382">the reason<text:s/></text:span><text:span text:style-name="T38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<text:span text:style-name="T387">Purpose of application:<text:s/></text:span><text:span text:style-name="T388">□</text:span><text:span text:style-name="T389">Historical</text:span><text:span text:style-name="T390"><text:s/></text:span><text:span text:style-name="T391">r</text:span><text:span text:style-name="T392">esearch</text:span><text:span text:style-name="T393"><text:s/></text:span><text:span text:style-name="T394">□</text:span><text:span text:style-name="T395">Academic research<text:s/></text:span><text:span text:style-name="T396">□</text:span><text:span text:style-name="T397">Search for<text:s/></text:span><text:span text:style-name="T398">e</text:span><text:span text:style-name="T399">vidence<text:s/></text:span><text:span text:style-name="T400">□</text:span><text:span text:style-name="T401">Reference</text:span><text:span text:style-name="T402"><text:s/></text:span><text:span text:style-name="T403">for business purposes</text:span><text:span text:style-name="T404"><text:s/></text:span><text:span text:style-name="T405">□</text:span><text:span text:style-name="T406">S</text:span><text:span text:style-name="T407">afeguard the r</text:span><text:span text:style-name="T408">ights</text:span><text:span text:style-name="T409"><text:s/>of a person<text:s/></text:span><text:span text:style-name="T410">□</text:span><text:span text:style-name="T411">Other</text:span><text:span text:style-name="T412">s</text:span><text:span text:style-name="T413"><text:s/>(please<text:s/></text:span><text:span text:style-name="T414">specify the</text:span><text:span text:style-name="T415"><text:s/>detail</text:span><text:span text:style-name="T416">s</text:span><text:span text:style-name="T417">):</text:span><text:span text:style-name="T41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1">
            <text:p text:style-name="P421"><text:span text:style-name="T422">Other<text:s/></text:span><text:span text:style-name="T423">notes</text:span><text:span text:style-name="T424">:</text:span><text:span text:style-name="T425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1">
            <text:p text:style-name="P428">Submitted to the<text:s/>Tainan Second<text:s/>Prison, Agency of Corrections, Ministry of Justice.</text:p>
            <text:p text:style-name="P429"><text:span text:style-name="T430">Applicant’s signature:<text:s/></text:span><text:span text:style-name="T431"><text:s text:c="13"/></text:span></text:p>
            <text:p text:style-name="P432"><text:span text:style-name="T433">Representative’s signature:</text:span><text:span text:style-name="T434"><text:s/></text:span><text:span text:style-name="T435"><text:s text:c="13"/></text:span><text:span text:style-name="T436"><text:s/></text:span></text:p>
            <text:p text:style-name="P437"><text:span text:style-name="T438">Date:</text:span><text:span text:style-name="T43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0111 字元" style:family="text">
      <style:text-properties style:font-name="標楷體" style:font-name-asian="標楷體" style:font-size-complex="12pt"/>
    </style:style>
    <style:style style:name="E" style:display-name="0111" style:family="paragraph" style:parent-style-name="內文">
      <style:paragraph-properties style:line-height-at-least="0.25in" fo:margin-left="0.4923in" fo:text-indent="-0.492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字元0" style:display-name="(1) 字元" style:family="text">
      <style:text-properties style:font-name="標楷體" style:font-name-asian="標楷體" style:font-size-complex="12pt"/>
    </style:style>
    <style:style style:name="E0" style:display-name="(1)" style:family="paragraph" style:parent-style-name="內文">
      <style:paragraph-properties style:line-height-at-least="0.2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顏佩貞</meta:initial-creator>
    <dc:creator>統計156</dc:creator>
    <meta:creation-date>2019-09-12T07:30:00Z</meta:creation-date>
    <dc:date>2019-09-12T07:30:00Z</dc:date>
    <meta:print-date>2019-06-24T03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