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-asian="標楷體" fo:font-weight="bold" style:font-weight-asian="bold" fo:font-size="26pt" style:font-size-asian="26pt" style:font-size-complex="26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Cambria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Cambria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line-height="0.3472in" fo:text-indent="0.0229in"/>
    </style:style>
    <style:style style:name="T54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P55" style:parent-style-name="內文" style:family="paragraph">
      <style:paragraph-properties fo:text-align="end" fo:margin-top="0.75in" fo:line-height="0.2777in" fo:margin-right="2.75in"/>
      <style:text-properties style:font-name="Cambria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margin-top="0.125in" fo:line-height="0.2777in" fo:margin-right="2.75in"/>
      <style:text-properties style:font-name="Cambria" style:font-name-asian="標楷體"/>
    </style:style>
    <style:style style:name="P57" style:parent-style-name="內文" style:family="paragraph">
      <style:paragraph-properties fo:text-align="end" fo:margin-top="0.125in" fo:line-height="0.2777in" fo:margin-right="2.75in"/>
      <style:text-properties style:font-name="Cambria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margin-top="0.125in" fo:line-height="0.2777in" fo:margin-right="2.75in"/>
      <style:text-properties style:font-name="Cambria" style:font-name-asian="標楷體" fo:font-size="14pt" style:font-size-asian="14pt" style:font-size-complex="14pt"/>
    </style:style>
    <style:style style:name="P59" style:parent-style-name="內文" style:family="paragraph">
      <style:paragraph-properties fo:text-align="end" fo:margin-top="0.125in" fo:line-height="0.2777in" fo:margin-right="2.75in"/>
      <style:text-properties style:font-name="Cambria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 fo:margin-top="0.125in" fo:line-height="0.2777in" fo:margin-right="2.75in"/>
      <style:text-properties style:font-name="Cambria" style:font-name-asian="標楷體" fo:font-size="14pt" style:font-size-asian="14pt" style:font-size-complex="14pt"/>
    </style:style>
    <style:style style:name="P61" style:parent-style-name="內文" style:family="paragraph">
      <style:paragraph-properties fo:text-align="end" fo:margin-top="0.125in" fo:line-height="0.2777in" fo:margin-right="2.75in"/>
      <style:text-properties style:font-name="Cambria" style:font-name-asian="標楷體" fo:font-size="14pt" style:font-size-asian="14pt" style:font-size-complex="14pt"/>
    </style:style>
    <style:style style:name="P62" style:parent-style-name="內文" style:family="paragraph">
      <style:paragraph-properties fo:text-align="end" fo:margin-top="0.125in" fo:margin-bottom="1.5in" fo:line-height="0.2777in" fo:margin-right="2.75in"/>
    </style:style>
    <style:style style:name="T63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64" style:parent-style-name="內文" style:family="paragraph">
      <style:text-properties style:font-name="Cambria" style:font-name-asian="標楷體" fo:font-size="14pt" style:font-size-asian="14pt" style:font-size-complex="14pt"/>
    </style:style>
    <style:style style:name="P65" style:parent-style-name="內文" style:family="paragraph">
      <style:paragraph-properties fo:margin-top="0.75in"/>
    </style:style>
    <style:style style:name="T6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Cambria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P80" style:parent-style-name="內文" style:family="paragraph">
      <style:paragraph-properties fo:margin-left="0.8125in" fo:text-indent="-1.0125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P82" style:parent-style-name="內文" style:family="paragraph">
      <style:paragraph-properties fo:line-height="0.2777in" fo:margin-left="1.0833in" fo:margin-right="-0.1965in" fo:text-indent="-1.2784in">
        <style:tab-stops/>
      </style:paragraph-properties>
      <style:text-properties style:font-name="Cambria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2777in" fo:margin-left="2.4166in" fo:margin-right="-0.1965in" fo:text-indent="-1.2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Cambria" style:font-name-asian="標楷體" fo:color="#A6A6A6" fo:font-size="13pt" style:font-size-asian="13pt" style:font-size-complex="13pt"/>
    </style:style>
    <style:style style:name="P87" style:parent-style-name="內文" style:family="paragraph">
      <style:paragraph-properties fo:line-height="0.2777in" fo:margin-left="2.4166in" fo:margin-right="-0.1965in" fo:text-indent="-1.2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P90" style:parent-style-name="內文" style:family="paragraph">
      <style:paragraph-properties fo:line-height="0.2777in" fo:margin-left="1.3187in" fo:margin-right="-0.1965in" fo:text-indent="-0.18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Cambria" style:font-name-asian="標楷體" style:font-name-complex="Arial" fo:font-size="13pt" style:font-size-asian="13pt" style:font-size-complex="13pt" fo:background-color="#FFFFFF"/>
    </style:style>
    <style:style style:name="T94" style:parent-style-name="預設段落字型" style:family="text">
      <style:text-properties style:font-name="Cambria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pplication Form</text:p>
      <text:p text:style-name="P3"><text:span text:style-name="T4">To apply</text:span><text:span text:style-name="T5"><text:s/>for the inmate<text:s/></text:span><text:span text:style-name="T6">(</text:span><text:span text:style-name="T7">Calling<text:s/></text:span><text:span text:style-name="T8">No.</text:span><text:span text:style-name="T9"><text:s/></text:span><text:span text:style-name="T10">/Name)</text:span><text:span text:style-name="T11"><text:s text:c="26"/></text:span><text:span text:style-name="T12"><text:s/></text:span><text:span text:style-name="T13">who is held in this<text:s/></text:span><text:span text:style-name="T14">organization</text:span><text:span text:style-name="T15"><text:s/>at the moment</text:span><text:span text:style-name="T16"><text:s/></text:span><text:span text:style-name="T17">s</text:span><text:span text:style-name="T18">ince<text:s/></text:span><text:span text:style-name="T19">his relative</text:span><text:span text:style-name="T20"><text:s/>(</text:span><text:span text:style-name="T21">Their r</text:span><text:span text:style-name="T22">elationship/Name)</text:span><text:span text:style-name="T23"><text:s text:c="19"/></text:span><text:span text:style-name="T24"><text:s text:c="3"/></text:span><text:span text:style-name="T25"><text:s/></text:span><text:span text:style-name="T26"><text:s text:c="2"/></text:span><text:span text:style-name="T27">□□□□□□□</text:span><text:span text:style-name="T28">is diagnosed with<text:s/></text:span><text:span text:style-name="T29">(</text:span><text:span text:style-name="T30">Diseases)</text:span><text:span text:style-name="T31"><text:s text:c="16"/></text:span><text:span text:style-name="T32"><text:s text:c="14"/></text:span><text:span text:style-name="T33"><text:s text:c="2"/></text:span><text:span text:style-name="T34">.</text:span><text:span text:style-name="T35"><text:s/></text:span><text:span text:style-name="T36">The notification of critical illness was informed by</text:span><text:span text:style-name="T37"><text:s/>(</text:span><text:span text:style-name="T38">Medical Centre)</text:span><text:span text:style-name="T39"><text:s text:c="5"/></text:span><text:span text:style-name="T40"><text:s text:c="11"/></text:span><text:span text:style-name="T41"><text:s text:c="23"/></text:span><text:span text:style-name="T42"><text:s text:c="5"/></text:span><text:span text:style-name="T43">On<text:s/></text:span><text:span text:style-name="T44"><text:s text:c="19"/></text:span><text:span text:style-name="T45"><text:s text:c="5"/></text:span><text:span text:style-name="T46">(YYYY/MM/DD)</text:span><text:span text:style-name="T47"><text:s/></text:span><text:span text:style-name="T48">that he/she is in life-threating state</text:span><text:span text:style-name="T49">.</text:span><text:span text:style-name="T50"><text:s/></text:span><text:span text:style-name="T51">P</text:span><text:span text:style-name="T52">lease authorize the application for home visiting.</text:span></text:p>
      <text:p text:style-name="P53"><text:span text:style-name="T54">Submit this Application Form to Tainan Second Prison, Agency of Corrections, Ministry of Justice.</text:span></text:p>
      <text:p text:style-name="P55">Applicant’s name：</text:p>
      <text:p text:style-name="P56"><text:s/>(Both sides of Applicant’s personal ID card copies)</text:p>
      <text:p text:style-name="P57">Applicant’s personal ID No.：</text:p>
      <text:p text:style-name="P58">Relationship between applicant and inmate：</text:p>
      <text:p text:style-name="P59">Applicant’s contact phone number：</text:p>
      <text:p text:style-name="P60">Applicant’s address：</text:p>
      <text:p text:style-name="P61">Visiting address：</text:p>
      <text:p text:style-name="P62"><text:span text:style-name="T63"><draw:frame draw:z-index="251658240" draw:id="id0" draw:style-name="a0" draw:name="文字方塊 2" text:anchor-type="paragraph" svg:x="-0.18542in" svg:y="0.52431in" svg:width="4.54722in" svg:height="1.34514in" style:rel-width="scale" style:rel-height="scale"><draw:text-box><text:p text:style-name="P64">Signature</text:p><text:p text:style-name="P65"><text:span text:style-name="T66">Date of affidavit</text:span><text:span text:style-name="T67"><text:s text:c="5"/></text:span><text:span text:style-name="T68"><text:s text:c="7"/></text:span><text:span text:style-name="T69"><text:s text:c="7"/></text:span><text:span text:style-name="T70"><text:s text:c="2"/></text:span><text:span text:style-name="T71"><text:s text:c="3"/></text:span><text:span text:style-name="T72">(</text:span><text:span text:style-name="T73">YYYY/MM/DD</text:span><text:span text:style-name="T74">)</text:span></text:p></draw:text-box><svg:title/><svg:desc/></draw:frame></text:span><text:span text:style-name="T75">willing to<text:s/></text:span><text:span text:style-name="T76">pay</text:span><text:span text:style-name="T77"><text:s/>the transportation fee</text:span><text:span text:style-name="T78">？</text:span><text:span text:style-name="T79">：</text:span></text:p>
      <text:p text:style-name="P80"><text:span text:style-name="T81"><draw:connector draw:type="line" svg:x1="-0.18542in" svg:y1="0.12014in" svg:x2="6.85in" svg:y2="0.12014in" draw:z-index="251657216" draw:id="id1" draw:style-name="a1" draw:name="AutoShape 6" text:anchor-type="paragraph"><svg:title/><svg:desc/></draw:connector></text:span></text:p>
      <text:p text:style-name="P82">Required Documents：</text:p>
      <text:p text:style-name="P83"><text:span text:style-name="T84">□</text:span><text:span text:style-name="T85">Medical Certificate</text:span><text:span text:style-name="T86"><text:s/></text:span></text:p>
      <text:p text:style-name="P87"><text:span text:style-name="T88">□</text:span><text:span text:style-name="T89">Notification of critical illness in these 3 days</text:span></text:p>
      <text:p text:style-name="P90"><text:span text:style-name="T91">□</text:span><text:span text:style-name="T92">Certificate of relationship between patient and inmate,<text:s/></text:span><text:span text:style-name="T93">e.g., Household Certificate and Household Registration Transcript.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 fo:line-height="0.1666in"/>
      <style:text-properties style:font-name="Cambria" style:font-name-asian="標楷體" fo:color="#A6A6A6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For home visiting use when relative is in life-threatening situatio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     據</dc:title>
    <dc:subject/>
    <meta:initial-creator>法務部</meta:initial-creator>
    <dc:creator>統計156</dc:creator>
    <meta:creation-date>2019-09-12T07:26:00Z</meta:creation-date>
    <dc:date>2019-09-12T07:26:00Z</dc:date>
    <meta:print-date>2019-08-15T08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