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347in" fo:margin-left="0.5263in">
        <style:tab-stops>
          <style:tab-stop style:type="left" style:position="3.2506in"/>
        </style:tab-stops>
      </style:paragraph-properties>
      <style:text-properties style:font-name="Arial Unicode MS" style:font-name-asian="Arial Unicode MS" fo:font-size="18pt" style:font-size-asian="18pt" style:language-asian="zh" style:country-asian="TW"/>
    </style:style>
    <style:style style:name="P5" style:parent-style-name="本文" style:family="paragraph">
      <style:text-properties style:font-name="Times New Roman" fo:font-size="8.5pt" style:font-size-asian="8.5pt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本文" style:family="paragraph">
      <style:paragraph-properties fo:margin-top="0.002in" fo:margin-left="0in">
        <style:tab-stops/>
      </style:paragraph-properties>
      <style:text-properties style:font-name="Times New Roman" fo:font-size="11pt" style:font-size-asian="11pt"/>
    </style:style>
    <style:style style:name="P8" style:parent-style-name="本文" style:family="paragraph">
      <style:paragraph-properties fo:margin-top="0.0006in" fo:margin-left="0.0159in">
        <style:tab-stops/>
      </style:paragraph-properties>
    </style:style>
    <style:style style:name="P9" style:parent-style-name="本文" style:family="paragraph">
      <style:text-properties style:font-name="Times New Roman" fo:font-size="8.5pt" style:font-size-asian="8.5pt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本文" style:family="paragraph">
      <style:text-properties style:font-name="Times New Roman" fo:font-size="8.5pt" style:font-size-asian="8.5pt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本文" style:family="paragraph">
      <style:paragraph-properties fo:margin-top="0.0701in" fo:line-height="100%" fo:margin-left="0.0111in" fo:margin-right="0.0118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本文" style:family="paragraph">
      <style:text-properties style:font-name="Times New Roman" fo:font-size="8.5pt" style:font-size-asian="8.5pt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本文" style:family="paragraph">
      <style:paragraph-properties fo:margin-top="0.0701in" fo:line-height="100%" fo:margin-left="0.0361in" fo:margin-right="0.0347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本文" style:family="paragraph">
      <style:text-properties style:font-name="Times New Roman" fo:font-size="8.5pt" style:font-size-asian="8.5pt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本文" style:family="paragraph">
      <style:paragraph-properties fo:margin-top="0.0701in" fo:line-height="100%" fo:margin-left="0.0395in" fo:margin-right="0.0381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本文" style:family="paragraph">
      <style:text-properties style:font-name="Times New Roman" fo:font-size="8.5pt" style:font-size-asian="8.5pt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本文" style:family="paragraph">
      <style:paragraph-properties fo:margin-top="0.0701in" fo:line-height="100%" fo:margin-left="0.0298in" fo:margin-right="0.0298in">
        <style:tab-stops/>
      </style:paragraph-properties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本文" style:family="paragraph">
      <style:text-properties style:font-name="Times New Roman" fo:font-size="8.5pt" style:font-size-asian="8.5pt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本文" style:family="paragraph">
      <style:paragraph-properties fo:text-align="center" fo:margin-top="0.0798in" fo:margin-left="1.5277in" fo:margin-right="1.5166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本文" style:family="paragraph">
      <style:paragraph-properties fo:text-align="center" fo:margin-top="0.0798in" fo:margin-left="1.352in" fo:margin-right="1.3534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本文" style:family="paragraph">
      <style:paragraph-properties fo:margin-top="0in" fo:margin-left="0in">
        <style:tab-stops/>
      </style:paragraph-properties>
      <style:text-properties style:font-name="Times New Roman" fo:font-size="13pt" style:font-size-asian="13pt"/>
    </style:style>
    <style:style style:name="P34" style:parent-style-name="本文" style:family="paragraph">
      <style:paragraph-properties fo:margin-top="0in" fo:margin-left="0in">
        <style:tab-stops/>
      </style:paragraph-properties>
      <style:text-properties style:font-name="Times New Roman" fo:font-size="13pt" style:font-size-asian="13pt"/>
    </style:style>
    <style:style style:name="P35" style:parent-style-name="本文" style:family="paragraph">
      <style:paragraph-properties fo:margin-top="0.1479in" fo:line-height="100%" fo:margin-left="0.2777in" fo:margin-right="0.0854in" fo:text-indent="-0.1805in">
        <style:tab-stops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5298in"/>
        </style:tab-stops>
      </style:paragraph-properties>
    </style:style>
    <style:style style:name="T36" style:parent-style-name="預設段落字型" style:family="text">
      <style:text-properties fo:letter-spacing="0.002in" style:language-asian="zh" style:country-asian="TW"/>
    </style:style>
    <style:style style:name="T37" style:parent-style-name="預設段落字型" style:family="text">
      <style:text-properties fo:letter-spacing="0.0048in" style:language-asian="zh" style:country-asian="TW"/>
    </style:style>
    <style:style style:name="T38" style:parent-style-name="預設段落字型" style:family="text">
      <style:text-properties fo:letter-spacing="0.0048in" style:language-asian="zh" style:country-asian="TW"/>
    </style:style>
    <style:style style:name="T39" style:parent-style-name="預設段落字型" style:family="text">
      <style:text-properties fo:letter-spacing="0.0048in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fo:letter-spacing="0.0048in" style:language-asian="zh" style:country-asian="TW"/>
    </style:style>
    <style:style style:name="T45" style:parent-style-name="預設段落字型" style:family="text">
      <style:text-properties fo:letter-spacing="-0.0125in" style:language-asian="zh" style:country-asian="TW"/>
    </style:style>
    <style:style style:name="T46" style:parent-style-name="預設段落字型" style:family="text">
      <style:text-properties fo:letter-spacing="-0.0125in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本文" style:family="paragraph">
      <style:text-properties style:font-name="Times New Roman" fo:font-size="8.5pt" style:font-size-asian="8.5pt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本文" style:family="paragraph">
      <style:paragraph-properties fo:margin-top="0.0062in" fo:margin-left="0in">
        <style:tab-stops/>
      </style:paragraph-properties>
      <style:text-properties style:font-name="Times New Roman" fo:font-size="14.5pt" style:font-size-asian="14.5pt"/>
    </style:style>
    <style:style style:name="P60" style:parent-style-name="本文" style:family="paragraph">
      <style:paragraph-properties fo:margin-top="0in" fo:margin-left="0.0895in">
        <style:tab-stops/>
      </style:paragraph-properties>
      <style:text-properties style:language-asian="zh" style:country-asian="TW"/>
    </style:style>
    <style:style style:name="P61" style:parent-style-name="本文" style:family="paragraph">
      <style:paragraph-properties fo:margin-top="0.0034in" fo:line-height="100%" fo:margin-left="0.2548in" fo:margin-right="0.0881in" fo:text-indent="-0.1652in">
        <style:tab-stops/>
      </style:paragraph-properties>
      <style:text-properties style:language-asian="zh" style:country-asian="TW"/>
    </style:style>
    <style:style style:name="P62" style:parent-style-name="本文" style:family="paragraph">
      <style:paragraph-properties fo:margin-top="0.002in" fo:line-height="100%" fo:margin-left="0.2548in" fo:margin-right="0.0881in" fo:text-indent="-0.1652in">
        <style:tab-stops/>
      </style:paragraph-properties>
      <style:text-properties style:language-asian="zh" style:country-asian="TW"/>
    </style:style>
    <style:style style:name="P63" style:parent-style-name="本文" style:family="paragraph">
      <style:text-properties style:font-name="Times New Roman" fo:font-size="8.5pt" style:font-size-asian="8.5pt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本文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66" style:parent-style-name="本文" style:family="paragraph">
      <style:paragraph-properties fo:margin-left="0in">
        <style:tab-stops/>
      </style:paragraph-properties>
      <style:text-properties style:font-name="Times New Roman" fo:font-size="9.5pt" style:font-size-asian="9.5pt"/>
    </style:style>
    <style:style style:name="P67" style:parent-style-name="本文" style:family="paragraph">
      <style:paragraph-properties fo:text-align="justify" fo:margin-top="0in" fo:line-height="100%" fo:margin-left="0.3694in" fo:margin-right="0.0465in" fo:text-indent="-0.2722in">
        <style:tab-stops>
          <style:tab-stop style:type="left" style:position="1.6743in"/>
          <style:tab-stop style:type="left" style:position="2.7812in"/>
          <style:tab-stop style:type="left" style:position="2.9875in"/>
        </style:tab-stops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etter-spacing="-0.0687in" style:language-asian="zh" style:country-asian="TW"/>
    </style:style>
    <style:style style:name="T70" style:parent-style-name="預設段落字型" style:family="text">
      <style:text-properties fo:letter-spacing="0.0145in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fo:letter-spacing="-0.0687in" style:language-asian="zh" style:country-asian="TW"/>
    </style:style>
    <style:style style:name="T73" style:parent-style-name="預設段落字型" style:family="text">
      <style:text-properties fo:letter-spacing="0.0145in"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fo:letter-spacing="0.0027in" style:language-asian="zh" style:country-asian="TW"/>
    </style:style>
    <style:style style:name="T81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fo:letter-spacing="0.0027in" style:language-asian="zh" style:country-asian="TW"/>
    </style:style>
    <style:style style:name="T84" style:parent-style-name="預設段落字型" style:family="text">
      <style:text-properties fo:letter-spacing="0.0027in" style:language-asian="zh" style:country-asian="TW"/>
    </style:style>
    <style:style style:name="T85" style:parent-style-name="預設段落字型" style:family="text">
      <style:text-properties fo:letter-spacing="0.0048in" style:language-asian="zh" style:country-asian="TW"/>
    </style:style>
    <style:style style:name="T86" style:parent-style-name="預設段落字型" style:family="text">
      <style:text-properties fo:letter-spacing="0.0027in" style:language-asian="zh" style:country-asian="TW"/>
    </style:style>
    <style:style style:name="T87" style:parent-style-name="預設段落字型" style:family="text">
      <style:text-properties fo:letter-spacing="0.0048in" style:language-asian="zh" style:country-asian="TW"/>
    </style:style>
    <style:style style:name="T88" style:parent-style-name="預設段落字型" style:family="text">
      <style:text-properties fo:letter-spacing="0.0027in" style:language-asian="zh" style:country-asian="TW"/>
    </style:style>
    <style:style style:name="T89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fo:letter-spacing="0.0194in" style:language-asian="zh" style:country-asian="TW"/>
    </style:style>
    <style:style style:name="T91" style:parent-style-name="預設段落字型" style:family="text">
      <style:text-properties fo:letter-spacing="0.0194in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fo:letter-spacing="0.0194in" style:language-asian="zh" style:country-asian="TW"/>
    </style:style>
    <style:style style:name="T93" style:parent-style-name="預設段落字型" style:family="text">
      <style:text-properties fo:letter-spacing="0.0194in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fo:letter-spacing="0.1069in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fo:letter-spacing="0.0194in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fo:letter-spacing="-0.0833in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P103" style:parent-style-name="本文" style:family="paragraph">
      <style:text-properties style:font-name="Times New Roman" fo:font-size="8.5pt" style:font-size-asian="8.5pt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P105" style:parent-style-name="本文" style:family="paragraph">
      <style:paragraph-properties fo:margin-top="0.0062in" fo:margin-left="0in">
        <style:tab-stops/>
      </style:paragraph-properties>
      <style:text-properties style:font-name="Times New Roman" fo:font-size="14.5pt" style:font-size-asian="14.5pt"/>
    </style:style>
    <style:style style:name="P106" style:parent-style-name="本文" style:family="paragraph">
      <style:paragraph-properties fo:margin-top="0in" fo:margin-left="0.0895in">
        <style:tab-stops/>
      </style:paragraph-properties>
      <style:text-properties style:language-asian="zh" style:country-asian="TW"/>
    </style:style>
    <style:style style:name="P107" style:parent-style-name="本文" style:family="paragraph">
      <style:paragraph-properties fo:margin-top="0.0034in" fo:line-height="100%" fo:margin-left="0.2548in" fo:margin-right="0.0881in" fo:text-indent="-0.1652in">
        <style:tab-stops/>
      </style:paragraph-properties>
      <style:text-properties style:language-asian="zh" style:country-asian="TW"/>
    </style:style>
    <style:style style:name="P108" style:parent-style-name="本文" style:family="paragraph">
      <style:paragraph-properties fo:margin-top="0.002in" fo:line-height="100%" fo:margin-left="0.2548in" fo:margin-right="0.0881in" fo:text-indent="-0.1652in">
        <style:tab-stops/>
      </style:paragraph-properties>
      <style:text-properties style:language-asian="zh" style:country-asian="TW"/>
    </style:style>
    <style:style style:name="P109" style:parent-style-name="本文" style:family="paragraph">
      <style:text-properties style:font-name="Times New Roman" fo:font-size="8.5pt" style:font-size-asian="8.5pt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P111" style:parent-style-name="本文" style:family="paragraph">
      <style:paragraph-properties fo:margin-top="0in" fo:margin-left="0in">
        <style:tab-stops/>
      </style:paragraph-properties>
      <style:text-properties style:font-name="Times New Roman" fo:font-size="13pt" style:font-size-asian="13pt"/>
    </style:style>
    <style:style style:name="P112" style:parent-style-name="本文" style:family="paragraph">
      <style:paragraph-properties fo:margin-top="0.0076in" fo:margin-left="0in">
        <style:tab-stops/>
      </style:paragraph-properties>
      <style:text-properties style:font-name="Times New Roman" fo:font-size="15pt" style:font-size-asian="15pt"/>
    </style:style>
    <style:style style:name="P113" style:parent-style-name="本文" style:family="paragraph">
      <style:paragraph-properties fo:margin-top="0in" fo:margin-left="0.0979in">
        <style:tab-stops>
          <style:tab-stop style:type="left" style:position="2.2979in"/>
        </style:tab-stops>
      </style:paragraph-properties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etter-spacing="-0.0618in" style:language-asian="zh" style:country-asian="TW"/>
    </style:style>
    <style:style style:name="T116" style:parent-style-name="預設段落字型" style:family="text">
      <style:text-properties fo:letter-spacing="0.0215i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fo:letter-spacing="-0.0618in" style:language-asian="zh" style:country-asian="TW"/>
    </style:style>
    <style:style style:name="T119" style:parent-style-name="預設段落字型" style:family="text">
      <style:text-properties fo:letter-spacing="0.0215in"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fo:letter-spacing="0.0215in"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fo:letter-spacing="-0.0618in" style:language-asian="zh" style:country-asian="TW"/>
    </style:style>
    <style:style style:name="T126" style:parent-style-name="預設段落字型" style:family="text">
      <style:text-properties fo:letter-spacing="0.0215in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P128" style:parent-style-name="本文" style:family="paragraph">
      <style:paragraph-properties fo:line-height="100%" fo:margin-left="0.3694in" fo:margin-right="0.0854in">
        <style:tab-stops>
          <style:tab-stop style:type="left" style:position="2.7812in"/>
        </style:tab-stops>
      </style:paragraph-properties>
    </style:style>
    <style:style style:name="T129" style:parent-style-name="預設段落字型" style:family="text">
      <style:text-properties fo:letter-spacing="0.0027in" style:language-asian="zh" style:country-asian="TW"/>
    </style:style>
    <style:style style:name="T130" style:parent-style-name="預設段落字型" style:family="text">
      <style:text-properties fo:letter-spacing="0.0027in" style:language-asian="zh" style:country-asian="TW"/>
    </style:style>
    <style:style style:name="T131" style:parent-style-name="預設段落字型" style:family="text">
      <style:text-properties fo:letter-spacing="0.0027in" style:language-asian="zh" style:country-asian="TW"/>
    </style:style>
    <style:style style:name="T132" style:parent-style-name="預設段落字型" style:family="text">
      <style:text-properties fo:letter-spacing="0.0027in"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fo:letter-spacing="-0.0118in"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P138" style:parent-style-name="本文" style:family="paragraph">
      <style:text-properties style:font-name="Times New Roman" fo:font-size="8.5pt" style:font-size-asian="8.5pt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P140" style:parent-style-name="本文" style:family="paragraph">
      <style:paragraph-properties fo:margin-top="0.1298in" fo:line-height="100%" fo:margin-left="0.2548in" fo:margin-right="0.0881in" fo:text-indent="-0.1652in">
        <style:tab-stops/>
      </style:paragraph-properties>
      <style:text-properties style:language-asian="zh" style:country-asian="TW"/>
    </style:style>
    <style:style style:name="P141" style:parent-style-name="本文" style:family="paragraph">
      <style:paragraph-properties fo:margin-top="0.002in" fo:line-height="100%" fo:margin-left="0.2548in" fo:margin-right="0.0881in" fo:text-indent="-0.1652in">
        <style:tab-stops/>
      </style:paragraph-properties>
      <style:text-properties style:language-asian="zh" style:country-asian="TW"/>
    </style:style>
    <style:style style:name="P142" style:parent-style-name="本文" style:family="paragraph">
      <style:paragraph-properties fo:margin-top="0.002in" fo:line-height="100%" fo:margin-left="0.2694in" fo:margin-right="0.0881in" fo:text-indent="-0.1805in">
        <style:tab-stops/>
      </style:paragraph-properties>
      <style:text-properties style:language-asian="zh" style:country-asian="TW"/>
    </style:style>
    <style:style style:name="P143" style:parent-style-name="本文" style:family="paragraph">
      <style:text-properties style:font-name="Times New Roman" fo:font-size="8.5pt" style:font-size-asian="8.5pt"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P145" style:parent-style-name="本文" style:family="paragraph">
      <style:paragraph-properties fo:margin-top="0.1534in" fo:margin-left="0.0979in">
        <style:tab-stops>
          <style:tab-stop style:type="left" style:position="1.5006in"/>
          <style:tab-stop style:type="left" style:position="3.5381in"/>
        </style:tab-stops>
      </style:paragraph-properties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53" style:parent-style-name="本文" style:family="paragraph">
      <style:paragraph-properties fo:margin-top="0.1611in" fo:margin-left="0.0979in">
        <style:tab-stops>
          <style:tab-stop style:type="left" style:position="4.9527in"/>
        </style:tab-stops>
      </style:paragraph-properties>
    </style:style>
    <style:style style:name="T154" style:parent-style-name="預設段落字型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language-asian="zh" style:country-asian="TW"/>
    </style:style>
    <style:style style:name="P157" style:parent-style-name="本文" style:family="paragraph">
      <style:paragraph-properties fo:margin-top="0in" fo:margin-left="0in">
        <style:tab-stops/>
      </style:paragraph-properties>
      <style:text-properties style:font-name="Times New Roman" fo:font-size="13pt" style:font-size-asian="13pt"/>
    </style:style>
    <style:style style:name="P158" style:parent-style-name="內文" style:family="paragraph">
      <style:paragraph-properties fo:margin-top="0.1166in" fo:line-height="151%" fo:margin-left="0.0979in" fo:margin-right="0.1145in">
        <style:tab-stops>
          <style:tab-stop style:type="left" style:position="2.3465in"/>
          <style:tab-stop style:type="left" style:position="5.3263in"/>
          <style:tab-stop style:type="left" style:position="5.868in"/>
          <style:tab-stop style:type="left" style:position="6.4097in"/>
        </style:tab-stops>
      </style:paragraph-properties>
    </style:style>
    <style:style style:name="T159" style:parent-style-name="預設段落字型" style:family="text">
      <style:text-properties fo:font-size="13pt" style:font-size-asian="13pt" style:language-asian="zh" style:country-asian="TW"/>
    </style:style>
    <style:style style:name="T160" style:parent-style-name="預設段落字型" style:family="text">
      <style:text-properties fo:font-size="13pt" style:font-size-asian="13pt" style:language-asian="zh" style:country-asian="TW"/>
    </style:style>
    <style:style style:name="T161" style:parent-style-name="預設段落字型" style:family="text">
      <style:text-properties fo:font-size="13pt" style:font-size-asian="13pt" style:language-asian="zh" style:country-asian="TW"/>
    </style:style>
    <style:style style:name="T162" style:parent-style-name="預設段落字型" style:family="text">
      <style:text-properties fo:font-size="13pt" style:font-size-asian="13pt" style:language-asian="zh" style:country-asian="TW"/>
    </style:style>
    <style:style style:name="T163" style:parent-style-name="預設段落字型" style:family="text">
      <style:text-properties fo:font-size="13pt" style:font-size-asian="13pt" style:language-asian="zh" style:country-asian="TW"/>
    </style:style>
    <style:style style:name="T164" style:parent-style-name="預設段落字型" style:family="text">
      <style:text-properties fo:font-size="13pt" style:font-size-asian="13pt" style:language-asian="zh" style:country-asian="TW"/>
    </style:style>
    <style:style style:name="T165" style:parent-style-name="預設段落字型" style:family="text">
      <style:text-properties fo:font-size="13pt" style:font-size-asian="13pt" style:language-asian="zh" style:country-asian="TW"/>
    </style:style>
    <style:style style:name="T166" style:parent-style-name="預設段落字型" style:family="text">
      <style:text-properties fo:font-size="13pt" style:font-size-asian="13pt" style:language-asian="zh" style:country-asian="TW"/>
    </style:style>
    <style:style style:name="T167" style:parent-style-name="預設段落字型" style:family="text">
      <style:text-properties fo:font-size="13pt" style:font-size-asian="13pt" style:language-asian="zh" style:country-asian="TW"/>
    </style:style>
    <style:style style:name="T168" style:parent-style-name="預設段落字型" style:family="text">
      <style:text-properties fo:letter-spacing="-0.0118in" fo:font-size="13pt" style:font-size-asian="13pt" style:language-asian="zh" style:country-asian="TW"/>
    </style:style>
    <style:style style:name="T169" style:parent-style-name="預設段落字型" style:family="text">
      <style:text-properties fo:font-size="13pt" style:font-size-asian="13pt" style:language-asian="zh" style:country-asian="TW"/>
    </style:style>
    <style:style style:name="P170" style:parent-style-name="內文" style:family="paragraph">
      <style:paragraph-properties fo:margin-left="0.0979in">
        <style:tab-stops/>
      </style:paragraph-properties>
      <style:text-properties fo:font-size="13pt" style:font-size-asian="13pt" style:language-asian="zh" style:country-asian="TW"/>
    </style:style>
    <style:style style:name="P171" style:parent-style-name="內文" style:family="paragraph">
      <style:paragraph-properties fo:margin-top="0.1201in" fo:margin-left="0.0979in">
        <style:tab-stops/>
      </style:paragraph-properties>
    </style:style>
    <style:style style:name="T172" style:parent-style-name="預設段落字型" style:family="text">
      <style:text-properties style:text-scale="99%" fo:font-size="13pt" style:font-size-asian="13pt" style:language-asian="zh" style:country-asian="TW"/>
    </style:style>
    <style:style style:name="T173" style:parent-style-name="預設段落字型" style:family="text">
      <style:text-properties fo:letter-spacing="-0.0069in" style:text-scale="99%" fo:font-size="13pt" style:font-size-asian="13pt" style:language-asian="zh" style:country-asian="TW"/>
    </style:style>
    <style:style style:name="T174" style:parent-style-name="預設段落字型" style:family="text">
      <style:text-properties fo:letter-spacing="-0.0902in" style:text-scale="99%" fo:font-size="13pt" style:font-size-asian="13pt" style:language-asian="zh" style:country-asian="TW"/>
    </style:style>
    <style:style style:name="T175" style:parent-style-name="預設段落字型" style:family="text">
      <style:text-properties style:text-scale="99%" fo:font-size="13pt" style:font-size-asian="13pt" style:language-asian="zh" style:country-asian="TW"/>
    </style:style>
    <style:style style:name="P176" style:parent-style-name="本文" style:family="paragraph">
      <style:text-properties style:font-name="Times New Roman" fo:font-size="8.5pt" style:font-size-asian="8.5pt"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P178" style:parent-style-name="本文" style:family="paragraph">
      <style:text-properties style:font-name="Times New Roman" fo:font-size="8.5pt" style:font-size-asian="8.5pt"/>
    </style:style>
    <style:style style:name="T179" style:parent-style-name="預設段落字型" style:family="text">
      <style:text-properties style:language-asian="zh" style:country-asian="TW"/>
    </style:style>
    <style:style style:name="P180" style:parent-style-name="本文" style:family="paragraph">
      <style:text-properties style:font-name="Times New Roman" fo:font-size="8.5pt" style:font-size-asian="8.5pt"/>
    </style:style>
    <style:style style:name="T181" style:parent-style-name="預設段落字型" style:family="text">
      <style:text-properties style:language-asian="zh" style:country-asian="TW"/>
    </style:style>
    <style:style style:name="P182" style:parent-style-name="本文" style:family="paragraph">
      <style:text-properties style:font-name="Times New Roman" fo:font-size="8.5pt" style:font-size-asian="8.5pt"/>
    </style:style>
    <style:style style:name="T183" style:parent-style-name="預設段落字型" style:family="text">
      <style:text-properties style:language-asian="zh" style:country-asian="TW"/>
    </style:style>
    <style:style style:name="P184" style:parent-style-name="本文" style:family="paragraph">
      <style:text-properties style:font-name="Times New Roman" fo:font-size="8.5pt" style:font-size-asian="8.5pt"/>
    </style:style>
    <style:style style:name="T185" style:parent-style-name="預設段落字型" style:family="text">
      <style:text-properties style:language-asian="zh" style:country-asian="TW"/>
    </style:style>
    <style:style style:name="P186" style:parent-style-name="本文" style:family="paragraph">
      <style:text-properties style:font-name="Times New Roman" fo:font-size="8.5pt" style:font-size-asian="8.5pt"/>
    </style:style>
    <style:style style:name="T187" style:parent-style-name="預設段落字型" style:family="text">
      <style:text-properties style:language-asian="zh" style:country-asian="TW"/>
    </style:style>
    <style:style style:name="P188" style:parent-style-name="本文" style:family="paragraph">
      <style:text-properties style:font-name="Times New Roman" fo:font-size="8.5pt" style:font-size-asian="8.5pt"/>
    </style:style>
    <style:style style:name="T189" style:parent-style-name="預設段落字型" style:family="text">
      <style:text-properties style:language-asian="zh" style:country-asian="TW"/>
    </style:style>
    <style:style style:name="P190" style:parent-style-name="本文" style:family="paragraph">
      <style:text-properties style:font-name="Times New Roman" fo:font-size="8.5pt" style:font-size-asian="8.5pt"/>
    </style:style>
    <style:style style:name="T191" style:parent-style-name="預設段落字型" style:family="text">
      <style:text-properties style:language-asian="zh" style:country-asian="TW"/>
    </style:style>
    <style:style style:name="P192" style:parent-style-name="本文" style:family="paragraph">
      <style:text-properties style:font-name="Times New Roman" fo:font-size="8.5pt" style:font-size-asian="8.5pt"/>
    </style:style>
    <style:style style:name="T193" style:parent-style-name="預設段落字型" style:family="text">
      <style:text-properties style:language-asian="zh" style:country-asian="TW"/>
    </style:style>
    <style:style style:name="P194" style:parent-style-name="本文" style:family="paragraph">
      <style:text-properties style:font-name="Times New Roman" fo:font-size="8.5pt" style:font-size-asian="8.5pt"/>
    </style:style>
    <style:style style:name="T195" style:parent-style-name="預設段落字型" style:family="text">
      <style:text-properties style:language-asian="zh" style:country-asian="TW"/>
    </style:style>
    <style:style style:name="P196" style:parent-style-name="本文" style:family="paragraph">
      <style:text-properties style:font-name="Times New Roman" fo:font-size="8.5pt" style:font-size-asian="8.5pt"/>
    </style:style>
    <style:style style:name="T197" style:parent-style-name="預設段落字型" style:family="text">
      <style:text-properties style:language-asian="zh" style:country-asian="TW"/>
    </style:style>
    <style:style style:name="P198" style:parent-style-name="本文" style:family="paragraph">
      <style:text-properties style:font-name="Times New Roman" fo:font-size="8.5pt" style:font-size-asian="8.5pt"/>
    </style:style>
    <style:style style:name="T199" style:parent-style-name="預設段落字型" style:family="text">
      <style:text-properties style:language-asian="zh" style:country-asian="TW"/>
    </style:style>
    <style:style style:name="P200" style:parent-style-name="本文" style:family="paragraph">
      <style:text-properties style:font-name="Times New Roman" fo:font-size="8.5pt" style:font-size-asian="8.5pt"/>
    </style:style>
    <style:style style:name="T201" style:parent-style-name="預設段落字型" style:family="text">
      <style:text-properties style:language-asian="zh" style:country-asian="TW"/>
    </style:style>
    <style:style style:name="P202" style:parent-style-name="本文" style:family="paragraph">
      <style:text-properties style:font-name="Times New Roman" fo:font-size="8.5pt" style:font-size-asian="8.5pt"/>
    </style:style>
    <style:style style:name="T203" style:parent-style-name="預設段落字型" style:family="text">
      <style:text-properties style:language-asian="zh" style:country-asian="TW"/>
    </style:style>
    <style:style style:name="P204" style:parent-style-name="本文" style:family="paragraph">
      <style:text-properties style:font-name="Times New Roman" fo:font-size="8.5pt" style:font-size-asian="8.5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333in" svg:stroke-color="#000000" svg:stroke-opacity="100%" draw:stroke-linejoin="round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none" draw:stroke="solid" svg:stroke-width="0.00333in" svg:stroke-color="#000000" svg:stroke-opacity="100%" draw:stroke-linejoin="round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0333in" svg:stroke-color="#000000" svg:stroke-opacity="100%" draw:stroke-linejoin="round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333in" svg:stroke-color="#000000" svg:stroke-opacity="100%" draw:stroke-linejoin="round"/>
    </style:style>
    <style:style style:family="graphic" style:name="a28">
      <style:graphic-properties draw:fill="none" draw:stroke="solid" svg:stroke-width="0.00333in" svg:stroke-color="#000000" svg:stroke-opacity="100%" draw:stroke-linejoin="round"/>
    </style:style>
    <style:style style:family="graphic" style:name="a29">
      <style:graphic-properties draw:fill="none" draw:stroke="solid" svg:stroke-width="0.00333in" svg:stroke-color="#000000" svg:stroke-opacity="100%" draw:stroke-linejoin="round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3in" svg:stroke-color="#000000" svg:stroke-opacity="100%" draw:stroke-linejoin="round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333in" svg:stroke-color="#000000" svg:stroke-opacity="100%" draw:stroke-linejoin="round"/>
    </style:style>
    <style:style style:family="graphic" style:name="a2">
      <style:graphic-properties draw:fill="solid" draw:fill-color="#000000" draw:opacity="100%" draw:stroke="none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333in" svg:stroke-color="#000000" svg:stroke-opacity="100%" draw:stroke-linejoin="round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333in" svg:stroke-color="#000000" svg:stroke-opacity="100%" draw:stroke-linejoin="round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draw:fill="none" draw:stroke="solid" svg:stroke-width="0.00333in" svg:stroke-color="#000000" svg:stroke-opacity="100%" draw:stroke-linejoin="round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333in" svg:stroke-color="#000000" svg:stroke-opacity="100%" draw:stroke-linejoin="round"/>
    </style:style>
    <style:style style:family="graphic" style:name="a32">
      <style:graphic-properties draw:fill="none" draw:stroke="solid" svg:stroke-width="0.00333in" svg:stroke-color="#000000" svg:stroke-opacity="100%" draw:stroke-linejoin="round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none" draw:stroke="solid" svg:stroke-width="0.03in" svg:stroke-color="#000000" svg:stroke-opacity="100%" draw:stroke-linejoin="round"/>
    </style:style>
    <style:style style:family="graphic" style:name="a7">
      <style:graphic-properties draw:fill="none" draw:stroke="solid" svg:stroke-width="0.00333in" svg:stroke-color="#000000" svg:stroke-opacity="100%" draw:stroke-linejoin="round"/>
    </style:style>
    <style:style style:family="graphic" style:name="a34">
      <style:graphic-properties draw:fill="none" draw:stroke="solid" svg:stroke-width="0.03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none" draw:stroke="solid" svg:stroke-width="0.03in" svg:stroke-color="#000000" svg:stroke-opacity="100%" draw:stroke-linejoin="round"/>
    </style:style>
    <style:style style:family="graphic" style:name="a9">
      <style:graphic-properties draw:fill="none" draw:stroke="solid" svg:stroke-width="0.00333in" svg:stroke-color="#000000" svg:stroke-opacity="100%" draw:stroke-linejoin="round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333in" svg:stroke-color="#000000" svg:stroke-opacity="100%" draw:stroke-linejoin="round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333in" svg:stroke-color="#000000" svg:stroke-opacity="100%" draw:stroke-linejoin="round"/>
    </style:style>
    <style:style style:family="graphic" style:name="a15">
      <style:graphic-properties draw:fill="none" draw:stroke="solid" svg:stroke-width="0.00333in" svg:stroke-color="#000000" svg:stroke-opacity="100%" draw:stroke-linejoin="round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  <style:style style:family="graphic" style:name="a17">
      <style:graphic-properties draw:fill="none" draw:stroke="solid" svg:stroke-width="0.00333in" svg:stroke-color="#000000" svg:stroke-opacity="100%" draw:stroke-linejoin="round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333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503309960" draw:name="Group 37" draw:id="id36" draw:style-name="a36" text:anchor-type="paragraph"><svg:title/><svg:desc/><draw:connector draw:type="line" svg:x1="0.74653in" svg:y1="1in" svg:x2="7.52153in" svg:y2="1in" draw:id="id0" draw:style-name="a0" draw:name="Line 73"><svg:title/><svg:desc/></draw:connector><draw:connector draw:type="line" svg:x1="0.74653in" svg:y1="1.57639in" svg:x2="1.08472in" svg:y2="1.57639in" draw:id="id1" draw:style-name="a1" draw:name="Line 72"><svg:title/><svg:desc/></draw:connector><draw:custom-shape svg:x="1.08472in" svg:y="1.575in" svg:width="0.00347in" svg:height="0.00347in" draw:id="id2" draw:style-name="a2" draw:name="Rectangle 71"><svg:title/><svg:desc/><draw:enhanced-geometry draw:type="non-primitive" svg:viewBox="0 0 21600 21600" draw:enhanced-path="M 0 0 L 21600 0 21600 21600 0 21600 Z N"/></draw:custom-shape><draw:connector draw:type="line" svg:x1="1.08819in" svg:y1="1.57639in" svg:x2="1.88333in" svg:y2="1.57639in" draw:id="id3" draw:style-name="a3" draw:name="Line 70"><svg:title/><svg:desc/></draw:connector><draw:custom-shape svg:x="1.88333in" svg:y="1.575in" svg:width="0.00347in" svg:height="0.00347in" draw:id="id4" draw:style-name="a4" draw:name="Rectangle 69"><svg:title/><svg:desc/><draw:enhanced-geometry draw:type="non-primitive" svg:viewBox="0 0 21600 21600" draw:enhanced-path="M 0 0 L 21600 0 21600 21600 0 21600 Z N"/></draw:custom-shape><draw:connector draw:type="line" svg:x1="1.88681in" svg:y1="1.57639in" svg:x2="2.075in" svg:y2="1.57639in" draw:id="id5" draw:style-name="a5" draw:name="Line 68"><svg:title/><svg:desc/></draw:connector><draw:custom-shape svg:x="2.075in" svg:y="1.575in" svg:width="0.00347in" svg:height="0.00347in" draw:id="id6" draw:style-name="a6" draw:name="Rectangle 67"><svg:title/><svg:desc/><draw:enhanced-geometry draw:type="non-primitive" svg:viewBox="0 0 21600 21600" draw:enhanced-path="M 0 0 L 21600 0 21600 21600 0 21600 Z N"/></draw:custom-shape><draw:custom-shape svg:x="2.07778in" svg:y="1.57639in" svg:width="3.95in" svg:height="0.00139in" draw:id="id7" draw:style-name="a7" draw:name="AutoShape 66"><svg:title/><svg:desc/><draw:enhanced-geometry draw:type="non-primitive" svg:viewBox="0 0 3611880 1270" draw:enhanced-path="M 0 0 L 1047115 0 M 1049655 0 L 1266190 0 M 1269365 0 L 2331720 0 M 2334895 0 L 2557145 0 M 2560320 0 L 3611880 0 N" draw:text-areas="?f8 ?f9 ?f18 ?f19" draw:glue-points="?f8 ?f9 ?f10 ?f9 ?f11 ?f9 ?f12 ?f9 ?f13 ?f9 ?f14 ?f9 ?f15 ?f9 ?f16 ?f9 ?f17 ?f9 ?f18 ?f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1880"/><draw:equation draw:name="f7" draw:formula="?f4 / 1270"/><draw:equation draw:name="f8" draw:formula="0 / ?f6"/><draw:equation draw:name="f9" draw:formula="0 / ?f7"/><draw:equation draw:name="f10" draw:formula="1047115 / ?f6"/><draw:equation draw:name="f11" draw:formula="1049655 / ?f6"/><draw:equation draw:name="f12" draw:formula="1266190 / ?f6"/><draw:equation draw:name="f13" draw:formula="1269365 / ?f6"/><draw:equation draw:name="f14" draw:formula="2331720 / ?f6"/><draw:equation draw:name="f15" draw:formula="2334895 / ?f6"/><draw:equation draw:name="f16" draw:formula="2557145 / ?f6"/><draw:equation draw:name="f17" draw:formula="2560320 / ?f6"/><draw:equation draw:name="f18" draw:formula="3611880 / ?f6"/><draw:equation draw:name="f19" draw:formula="1270 / ?f7"/></draw:enhanced-geometry></draw:custom-shape><draw:custom-shape svg:x="6.02778in" svg:y="1.575in" svg:width="0.00347in" svg:height="0.00347in" draw:id="id8" draw:style-name="a8" draw:name="Rectangle 65"><svg:title/><svg:desc/><draw:enhanced-geometry draw:type="non-primitive" svg:viewBox="0 0 21600 21600" draw:enhanced-path="M 0 0 L 21600 0 21600 21600 0 21600 Z N"/></draw:custom-shape><draw:connector draw:type="line" svg:x1="6.03194in" svg:y1="1.57639in" svg:x2="6.25694in" svg:y2="1.57639in" draw:id="id9" draw:style-name="a9" draw:name="Line 64"><svg:title/><svg:desc/></draw:connector><draw:custom-shape svg:x="6.25625in" svg:y="1.575in" svg:width="0.00347in" svg:height="0.00347in" draw:id="id10" draw:style-name="a10" draw:name="Rectangle 63"><svg:title/><svg:desc/><draw:enhanced-geometry draw:type="non-primitive" svg:viewBox="0 0 21600 21600" draw:enhanced-path="M 0 0 L 21600 0 21600 21600 0 21600 Z N"/></draw:custom-shape><draw:connector draw:type="line" svg:x1="6.25972in" svg:y1="1.57639in" svg:x2="7.52153in" svg:y2="1.57639in" draw:id="id11" draw:style-name="a11" draw:name="Line 62"><svg:title/><svg:desc/></draw:connector><draw:connector draw:type="line" svg:x1="1.08819in" svg:y1="1.57847in" svg:x2="1.08819in" svg:y2="2.16528in" draw:id="id12" draw:style-name="a12" draw:name="Line 61"><svg:title/><svg:desc/></draw:connector><draw:custom-shape svg:x="1.88611in" svg:y="1.57778in" svg:width="0.19167in" svg:height="0.58681in" draw:id="id13" draw:style-name="a13" draw:name="AutoShape 60"><svg:title/><svg:desc/><draw:enhanced-geometry draw:type="non-primitive" svg:viewBox="0 0 276 845" draw:enhanced-path="M 0 0 L 0 845 M 276 0 L 276 845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"/><draw:equation draw:name="f7" draw:formula="?f4 / 845"/><draw:equation draw:name="f8" draw:formula="0 + 2717 - 2717"/><draw:equation draw:name="f9" draw:formula="?f8 * ?f5 / 276"/><draw:equation draw:name="f10" draw:formula="2273 * ?f4 / 845"/><draw:equation draw:name="f11" draw:formula="3118 * ?f4 / 845"/><draw:equation draw:name="f12" draw:formula="0 + 2993 - 2717"/><draw:equation draw:name="f13" draw:formula="?f12 * ?f5 / 27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25in" svg:y="1.575in" svg:width="1.40556in" svg:height="0.59375in" draw:id="id14" draw:style-name="a14" draw:name="AutoShape 59"><svg:title/><svg:desc/><draw:enhanced-geometry draw:type="non-primitive" svg:viewBox="0 0 2024 855" draw:enhanced-path="M 0 0 L 0 854 M 346 0 L 346 854 M 2023 0 L 2023 854 N" draw:text-areas="?f21 ?f23 ?f22 ?f24" draw:glue-points="?f16 ?f17 ?f16 ?f18 ?f19 ?f17 ?f19 ?f18 ?f20 ?f17 ?f20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4"/><draw:equation draw:name="f7" draw:formula="?f4 / 855"/><draw:equation draw:name="f8" draw:formula="0 + 4644 - 4644"/><draw:equation draw:name="f9" draw:formula="?f8 * ?f5 / 2024"/><draw:equation draw:name="f10" draw:formula="2268 * ?f4 / 855"/><draw:equation draw:name="f11" draw:formula="3122 * ?f4 / 855"/><draw:equation draw:name="f12" draw:formula="0 + 4990 - 4644"/><draw:equation draw:name="f13" draw:formula="?f12 * ?f5 / 2024"/><draw:equation draw:name="f14" draw:formula="0 + 6667 - 4644"/><draw:equation draw:name="f15" draw:formula="?f14 * ?f5 / 2024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4.87639in" svg:y1="1.575in" svg:x2="4.87639in" svg:y2="2.16806in" draw:id="id15" draw:style-name="a15" draw:name="Line 58"><svg:title/><svg:desc/></draw:connector><draw:custom-shape svg:x="6.03125in" svg:y="1.57778in" svg:width="0.22847in" svg:height="0.58681in" draw:id="id16" draw:style-name="a16" draw:name="AutoShape 57"><svg:title/><svg:desc/><draw:enhanced-geometry draw:type="non-primitive" svg:viewBox="0 0 329 845" draw:enhanced-path="M 0 0 L 0 845 M 328 0 L 328 845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"/><draw:equation draw:name="f7" draw:formula="?f4 / 845"/><draw:equation draw:name="f8" draw:formula="0 + 8686 - 8686"/><draw:equation draw:name="f9" draw:formula="?f8 * ?f5 / 329"/><draw:equation draw:name="f10" draw:formula="2273 * ?f4 / 845"/><draw:equation draw:name="f11" draw:formula="3118 * ?f4 / 845"/><draw:equation draw:name="f12" draw:formula="0 + 9014 - 8686"/><draw:equation draw:name="f13" draw:formula="?f12 * ?f5 / 3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0.74653in" svg:y1="2.16667in" svg:x2="1.08472in" svg:y2="2.16667in" draw:id="id17" draw:style-name="a17" draw:name="Line 56"><svg:title/><svg:desc/></draw:connector><draw:custom-shape svg:x="1.08472in" svg:y="2.16458in" svg:width="0.00347in" svg:height="0.00347in" draw:id="id18" draw:style-name="a18" draw:name="Rectangle 55"><svg:title/><svg:desc/><draw:enhanced-geometry draw:type="non-primitive" svg:viewBox="0 0 21600 21600" draw:enhanced-path="M 0 0 L 21600 0 21600 21600 0 21600 Z N"/></draw:custom-shape><draw:connector draw:type="line" svg:x1="1.08819in" svg:y1="2.16667in" svg:x2="1.88333in" svg:y2="2.16667in" draw:id="id19" draw:style-name="a19" draw:name="Line 54"><svg:title/><svg:desc/></draw:connector><draw:custom-shape svg:x="1.88333in" svg:y="2.16458in" svg:width="0.00347in" svg:height="0.00347in" draw:id="id20" draw:style-name="a20" draw:name="Rectangle 53"><svg:title/><svg:desc/><draw:enhanced-geometry draw:type="non-primitive" svg:viewBox="0 0 21600 21600" draw:enhanced-path="M 0 0 L 21600 0 21600 21600 0 21600 Z N"/></draw:custom-shape><draw:connector draw:type="line" svg:x1="1.88681in" svg:y1="2.16667in" svg:x2="2.075in" svg:y2="2.16667in" draw:id="id21" draw:style-name="a21" draw:name="Line 52"><svg:title/><svg:desc/></draw:connector><draw:custom-shape svg:x="2.075in" svg:y="2.16458in" svg:width="0.00347in" svg:height="0.00347in" draw:id="id22" draw:style-name="a22" draw:name="Rectangle 51"><svg:title/><svg:desc/><draw:enhanced-geometry draw:type="non-primitive" svg:viewBox="0 0 21600 21600" draw:enhanced-path="M 0 0 L 21600 0 21600 21600 0 21600 Z N"/></draw:custom-shape><draw:custom-shape svg:x="2.07778in" svg:y="2.16667in" svg:width="3.95in" svg:height="0.00139in" draw:id="id23" draw:style-name="a23" draw:name="AutoShape 50"><svg:title/><svg:desc/><draw:enhanced-geometry draw:type="non-primitive" svg:viewBox="0 0 3611880 1270" draw:enhanced-path="M 0 0 L 1047115 0 M 1049655 0 L 1266190 0 M 1269365 0 L 1880235 0 M 1883410 0 L 2331720 0 M 2334895 0 L 2557145 0 M 2560320 0 L 3611880 0 N" draw:text-areas="?f8 ?f9 ?f20 ?f21" draw:glue-points="?f8 ?f9 ?f10 ?f9 ?f11 ?f9 ?f12 ?f9 ?f13 ?f9 ?f14 ?f9 ?f15 ?f9 ?f16 ?f9 ?f17 ?f9 ?f18 ?f9 ?f19 ?f9 ?f20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1880"/><draw:equation draw:name="f7" draw:formula="?f4 / 1270"/><draw:equation draw:name="f8" draw:formula="0 / ?f6"/><draw:equation draw:name="f9" draw:formula="0 / ?f7"/><draw:equation draw:name="f10" draw:formula="1047115 / ?f6"/><draw:equation draw:name="f11" draw:formula="1049655 / ?f6"/><draw:equation draw:name="f12" draw:formula="1266190 / ?f6"/><draw:equation draw:name="f13" draw:formula="1269365 / ?f6"/><draw:equation draw:name="f14" draw:formula="1880235 / ?f6"/><draw:equation draw:name="f15" draw:formula="1883410 / ?f6"/><draw:equation draw:name="f16" draw:formula="2331720 / ?f6"/><draw:equation draw:name="f17" draw:formula="2334895 / ?f6"/><draw:equation draw:name="f18" draw:formula="2557145 / ?f6"/><draw:equation draw:name="f19" draw:formula="2560320 / ?f6"/><draw:equation draw:name="f20" draw:formula="3611880 / ?f6"/><draw:equation draw:name="f21" draw:formula="1270 / ?f7"/></draw:enhanced-geometry></draw:custom-shape><draw:custom-shape svg:x="6.02778in" svg:y="2.16458in" svg:width="0.00347in" svg:height="0.00347in" draw:id="id24" draw:style-name="a24" draw:name="Rectangle 49"><svg:title/><svg:desc/><draw:enhanced-geometry draw:type="non-primitive" svg:viewBox="0 0 21600 21600" draw:enhanced-path="M 0 0 L 21600 0 21600 21600 0 21600 Z N"/></draw:custom-shape><draw:connector draw:type="line" svg:x1="6.03194in" svg:y1="2.16667in" svg:x2="6.25694in" svg:y2="2.16667in" draw:id="id25" draw:style-name="a25" draw:name="Line 48"><svg:title/><svg:desc/></draw:connector><draw:custom-shape svg:x="6.25625in" svg:y="2.16458in" svg:width="0.00347in" svg:height="0.00347in" draw:id="id26" draw:style-name="a26" draw:name="Rectangle 47"><svg:title/><svg:desc/><draw:enhanced-geometry draw:type="non-primitive" svg:viewBox="0 0 21600 21600" draw:enhanced-path="M 0 0 L 21600 0 21600 21600 0 21600 Z N"/></draw:custom-shape><draw:connector draw:type="line" svg:x1="6.25972in" svg:y1="2.16667in" svg:x2="7.52153in" svg:y2="2.16667in" draw:id="id27" draw:style-name="a27" draw:name="Line 46"><svg:title/><svg:desc/></draw:connector><draw:custom-shape svg:x="0.74653in" svg:y="2.55972in" svg:width="6.775in" svg:height="0.00139in" draw:id="id28" draw:style-name="a28" draw:name="AutoShape 45"><svg:title/><svg:desc/><draw:enhanced-geometry draw:type="non-primitive" svg:viewBox="0 0 6195060 1270" draw:enhanced-path="M 0 0 L 3098165 0 M 3101340 0 L 6195060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5060"/><draw:equation draw:name="f7" draw:formula="?f4 / 1270"/><draw:equation draw:name="f8" draw:formula="0 / ?f6"/><draw:equation draw:name="f9" draw:formula="0 / ?f7"/><draw:equation draw:name="f10" draw:formula="3098165 / ?f6"/><draw:equation draw:name="f11" draw:formula="3101340 / ?f6"/><draw:equation draw:name="f12" draw:formula="6195060 / ?f6"/><draw:equation draw:name="f13" draw:formula="1270 / ?f7"/></draw:enhanced-geometry></draw:custom-shape><draw:custom-shape svg:x="0.74653in" svg:y="4.13472in" svg:width="6.775in" svg:height="1.575in" draw:id="id29" draw:style-name="a29" draw:name="AutoShape 44"><svg:title/><svg:desc/><draw:enhanced-geometry draw:type="non-primitive" svg:viewBox="0 0 9756 2268" draw:enhanced-path="M 0 0 L 4879 0 M 4884 0 L 9756 0 M 0 2268 L 4879 2268 M 4884 2268 L 9756 2268 N" draw:text-areas="?f24 ?f26 ?f25 ?f27" draw:glue-points="?f18 ?f19 ?f20 ?f19 ?f21 ?f19 ?f22 ?f19 ?f18 ?f23 ?f20 ?f23 ?f21 ?f23 ?f22 ?f23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6"/><draw:equation draw:name="f7" draw:formula="?f4 / 2268"/><draw:equation draw:name="f8" draw:formula="0 + 1075 - 1075"/><draw:equation draw:name="f9" draw:formula="?f8 * ?f5 / 9756"/><draw:equation draw:name="f10" draw:formula="5954 * ?f4 / 2268"/><draw:equation draw:name="f11" draw:formula="0 + 5954 - 1075"/><draw:equation draw:name="f12" draw:formula="?f11 * ?f5 / 9756"/><draw:equation draw:name="f13" draw:formula="0 + 5959 - 1075"/><draw:equation draw:name="f14" draw:formula="?f13 * ?f5 / 9756"/><draw:equation draw:name="f15" draw:formula="0 + 10831 - 1075"/><draw:equation draw:name="f16" draw:formula="?f15 * ?f5 / 9756"/><draw:equation draw:name="f17" draw:formula="8222 * ?f4 / 2268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line" svg:x1="4.13681in" svg:y1="2.16528in" svg:x2="4.13681in" svg:y2="7.28681in" draw:id="id30" draw:style-name="a30" draw:name="Line 43"><svg:title/><svg:desc/></draw:connector><draw:custom-shape svg:x="0.74653in" svg:y="7.28472in" svg:width="6.775in" svg:height="0.00139in" draw:id="id31" draw:style-name="a31" draw:name="AutoShape 42"><svg:title/><svg:desc/><draw:enhanced-geometry draw:type="non-primitive" svg:viewBox="0 0 6195060 1270" draw:enhanced-path="M 0 0 L 3098165 0 M 3101340 0 L 6195060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5060"/><draw:equation draw:name="f7" draw:formula="?f4 / 1270"/><draw:equation draw:name="f8" draw:formula="0 / ?f6"/><draw:equation draw:name="f9" draw:formula="0 / ?f7"/><draw:equation draw:name="f10" draw:formula="3098165 / ?f6"/><draw:equation draw:name="f11" draw:formula="3101340 / ?f6"/><draw:equation draw:name="f12" draw:formula="6195060 / ?f6"/><draw:equation draw:name="f13" draw:formula="1270 / ?f7"/></draw:enhanced-geometry></draw:custom-shape><draw:connector draw:type="line" svg:x1="0.74653in" svg:y1="8.07361in" svg:x2="7.52153in" svg:y2="8.07361in" draw:id="id32" draw:style-name="a32" draw:name="Line 41"><svg:title/><svg:desc/></draw:connector><draw:connector draw:type="line" svg:x1="0.73194in" svg:y1="0.98472in" svg:x2="0.73194in" svg:y2="10.07153in" draw:id="id33" draw:style-name="a33" draw:name="Line 40"><svg:title/><svg:desc/></draw:connector><draw:connector draw:type="line" svg:x1="0.74653in" svg:y1="10.05694in" svg:x2="7.52153in" svg:y2="10.05694in" draw:id="id34" draw:style-name="a34" draw:name="Line 39"><svg:title/><svg:desc/></draw:connector><draw:connector draw:type="line" svg:x1="7.53681in" svg:y1="0.98472in" svg:x2="7.53681in" svg:y2="10.07153in" draw:id="id35" draw:style-name="a35" draw:name="Line 38"><svg:title/><svg:desc/></draw:connector></draw:g></text:span><text:span text:style-name="T3"><draw:frame draw:z-index="503309984" draw:id="id37" draw:style-name="a37" draw:name="Text Box 36" text:anchor-type="paragraph" svg:x="0.73194in" svg:y="1in" svg:width="6.80556in" svg:height="0.57708in" style:rel-width="scale" style:rel-height="scale"><draw:text-box><text:p text:style-name="P4">法務部矯正署臺南第二監獄<text:tab/>收容人返家探視申請書</text:p><text:p text:style-name="P5"/></draw:text-box><svg:title/><svg:desc/></draw:frame></text:span><text:span text:style-name="T6"><draw:frame draw:z-index="503310008" draw:id="id38" draw:style-name="a38" draw:name="Text Box 35" text:anchor-type="paragraph" svg:x="0.73194in" svg:y="1.57639in" svg:width="0.35694in" svg:height="0.59028in" style:rel-width="scale" style:rel-height="scale"><draw:text-box><text:p text:style-name="P7"/><text:p text:style-name="P8">編號</text:p><text:p text:style-name="P9"/></draw:text-box><svg:title/><svg:desc/></draw:frame></text:span><text:span text:style-name="T10"><draw:frame draw:z-index="503310032" draw:id="id39" draw:style-name="a39" draw:name="Text Box 34" text:anchor-type="paragraph" svg:x="1.08819in" svg:y="1.57639in" svg:width="0.79861in" svg:height="0.59028in" style:rel-width="scale" style:rel-height="scale"><draw:text-box><text:p text:style-name="P11"/></draw:text-box><svg:title/><svg:desc/></draw:frame></text:span><text:span text:style-name="T12"><draw:frame draw:z-index="503310056" draw:id="id40" draw:style-name="a40" draw:name="Text Box 33" text:anchor-type="paragraph" svg:x="1.88681in" svg:y="1.57639in" svg:width="0.19167in" svg:height="0.59028in" style:rel-width="scale" style:rel-height="scale"><draw:text-box><text:p text:style-name="P13">姓名</text:p></draw:text-box><svg:title/><svg:desc/></draw:frame></text:span><text:span text:style-name="T14"><draw:frame draw:z-index="503310080" draw:id="id41" draw:style-name="a41" draw:name="Text Box 32" text:anchor-type="paragraph" svg:x="2.07847in" svg:y="1.57639in" svg:width="1.14722in" svg:height="0.59028in" style:rel-width="scale" style:rel-height="scale"><draw:text-box><text:p text:style-name="P15"/></draw:text-box><svg:title/><svg:desc/></draw:frame></text:span><text:span text:style-name="T16"><draw:frame draw:z-index="503310104" draw:id="id42" draw:style-name="a42" draw:name="Text Box 31" text:anchor-type="paragraph" svg:x="3.225in" svg:y="1.57639in" svg:width="0.24028in" svg:height="0.59028in" style:rel-width="scale" style:rel-height="scale"><draw:text-box><text:p text:style-name="P17">單位</text:p></draw:text-box><svg:title/><svg:desc/></draw:frame></text:span><text:span text:style-name="T18"><draw:frame draw:z-index="503310128" draw:id="id43" draw:style-name="a43" draw:name="Text Box 30" text:anchor-type="paragraph" svg:x="3.46528in" svg:y="1.57639in" svg:width="1.16528in" svg:height="0.59028in" style:rel-width="scale" style:rel-height="scale"><draw:text-box><text:p text:style-name="P19"/></draw:text-box><svg:title/><svg:desc/></draw:frame></text:span><text:span text:style-name="T20"><draw:frame draw:z-index="503310152" draw:id="id44" draw:style-name="a44" draw:name="Text Box 29" text:anchor-type="paragraph" svg:x="4.62986in" svg:y="1.57639in" svg:width="0.24722in" svg:height="0.59028in" style:rel-width="scale" style:rel-height="scale"><draw:text-box><text:p text:style-name="P21">罪名</text:p></draw:text-box><svg:title/><svg:desc/></draw:frame></text:span><text:span text:style-name="T22"><draw:frame draw:z-index="503310176" draw:id="id45" draw:style-name="a45" draw:name="Text Box 28" text:anchor-type="paragraph" svg:x="4.87639in" svg:y="1.57639in" svg:width="1.15556in" svg:height="0.59028in" style:rel-width="scale" style:rel-height="scale"><draw:text-box><text:p text:style-name="P23"/></draw:text-box><svg:title/><svg:desc/></draw:frame></text:span><text:span text:style-name="T24"><draw:frame draw:z-index="503310200" draw:id="id46" draw:style-name="a46" draw:name="Text Box 27" text:anchor-type="paragraph" svg:x="6.03194in" svg:y="1.57639in" svg:width="0.22847in" svg:height="0.59028in" style:rel-width="scale" style:rel-height="scale"><draw:text-box><text:p text:style-name="P25">刑期</text:p></draw:text-box><svg:title/><svg:desc/></draw:frame></text:span><text:span text:style-name="T26"><draw:frame draw:z-index="503310224" draw:id="id47" draw:style-name="a47" draw:name="Text Box 26" text:anchor-type="paragraph" svg:x="6.25972in" svg:y="1.57639in" svg:width="1.27708in" svg:height="0.59028in" style:rel-width="scale" style:rel-height="scale"><draw:text-box><text:p text:style-name="P27"/></draw:text-box><svg:title/><svg:desc/></draw:frame></text:span><text:span text:style-name="T28"><draw:frame draw:z-index="503310248" draw:id="id48" draw:style-name="a48" draw:name="Text Box 25" text:anchor-type="paragraph" svg:x="0.73194in" svg:y="2.16667in" svg:width="3.40556in" svg:height="0.39375in" style:rel-width="scale" style:rel-height="scale"><draw:text-box><text:p text:style-name="P29">事由</text:p></draw:text-box><svg:title/><svg:desc/></draw:frame></text:span><text:span text:style-name="T30"><draw:frame draw:z-index="503310272" draw:id="id49" draw:style-name="a49" draw:name="Text Box 24" text:anchor-type="paragraph" svg:x="4.13681in" svg:y="2.16667in" svg:width="3.4in" svg:height="0.39375in" style:rel-width="scale" style:rel-height="scale"><draw:text-box><text:p text:style-name="P31">檢附文件</text:p></draw:text-box><svg:title/><svg:desc/></draw:frame></text:span><text:span text:style-name="T32"><draw:frame draw:z-index="503310296" draw:id="id50" draw:style-name="a50" draw:name="Text Box 23" text:anchor-type="paragraph" svg:x="0.73194in" svg:y="2.55972in" svg:width="3.40556in" svg:height="1.575in" style:rel-width="scale" style:rel-height="scale"><draw:text-box><text:p text:style-name="P33"/><text:p text:style-name="P34"/><text:p text:style-name="P35"><text:span text:style-name="T36">□(</text:span><text:span text:style-name="T37">親屬關係</text:span><text:span text:style-name="T38">/</text:span><text:span text:style-name="T39">姓名</text:span><text:span text:style-name="T40">)</text:span><text:span text:style-name="T41"><text:s/></text:span><text:span text:style-name="T42"><text:tab/></text:span><text:span text:style-name="T43"><text:tab/></text:span><text:span text:style-name="T44">過世</text:span><text:span text:style-name="T45">，</text:span><text:span text:style-name="T46"><text:s/></text:span><text:span text:style-name="T47">擇定</text:span><text:span text:style-name="T48"><text:s/></text:span><text:span text:style-name="T49"><text:tab/></text:span><text:span text:style-name="T50">年</text:span><text:span text:style-name="T51"><text:s/></text:span><text:span text:style-name="T52"><text:tab/></text:span><text:span text:style-name="T53">月</text:span><text:span text:style-name="T54"><text:s/></text:span><text:span text:style-name="T55"><text:tab/></text:span><text:span text:style-name="T56">日舉行喪葬。</text:span></text:p><text:p text:style-name="P57"/></draw:text-box><svg:title/><svg:desc/></draw:frame></text:span><text:span text:style-name="T58"><draw:frame draw:z-index="503310320" draw:id="id51" draw:style-name="a51" draw:name="Text Box 22" text:anchor-type="paragraph" svg:x="4.13681in" svg:y="2.55972in" svg:width="3.4in" svg:height="1.575in" style:rel-width="scale" style:rel-height="scale"><draw:text-box><text:p text:style-name="P59"/><text:p text:style-name="P60">□死亡證明書。</text:p><text:p text:style-name="P61">□訃聞或其他足資證明喪葬日期及地點之文件。</text:p><text:p text:style-name="P62">□足資證明收容人與探視對象關係之戶政或其他相關文件。</text:p><text:p text:style-name="P63"/></draw:text-box><svg:title/><svg:desc/></draw:frame></text:span><text:span text:style-name="T64"><draw:frame draw:z-index="503310344" draw:id="id52" draw:style-name="a52" draw:name="Text Box 21" text:anchor-type="paragraph" svg:x="0.73194in" svg:y="4.13472in" svg:width="3.40556in" svg:height="1.575in" style:rel-width="scale" style:rel-height="scale"><draw:text-box><text:p text:style-name="P65"/><text:p text:style-name="P66"/><text:p text:style-name="P67"><text:span text:style-name="T68">□(</text:span><text:span text:style-name="T69"><text:s/></text:span><text:span text:style-name="T70">親屬關係</text:span><text:span text:style-name="T71">/</text:span><text:span text:style-name="T72"><text:s/></text:span><text:span text:style-name="T73">姓名</text:span><text:span text:style-name="T74">)</text:span><text:span text:style-name="T75"><text:s/></text:span><text:span text:style-name="T76"><text:tab/></text:span><text:span text:style-name="T77"><text:tab/></text:span><text:span text:style-name="T78">，</text:span><text:span text:style-name="T79"><text:s/></text:span><text:span text:style-name="T80">罹患</text:span><text:span text:style-name="T81"><text:s/></text:span><text:span text:style-name="T82"><text:tab/></text:span><text:span text:style-name="T83">_</text:span><text:span text:style-name="T84">等</text:span><text:span text:style-name="T85">病</text:span><text:span text:style-name="T86">症</text:span><text:span text:style-name="T87">，</text:span><text:span text:style-name="T88">於</text:span><text:span text:style-name="T89"><text:s text:c="3"/></text:span><text:span text:style-name="T90">年</text:span><text:span text:style-name="T91"><text:s text:c="4"/></text:span><text:span text:style-name="T92">月</text:span><text:span text:style-name="T93"><text:s/></text:span><text:span text:style-name="T94"><text:s/></text:span><text:span text:style-name="T95">日經</text:span><text:span text:style-name="T96"><text:s/></text:span><text:span text:style-name="T97"><text:tab/></text:span><text:span text:style-name="T98"><text:tab/></text:span><text:span text:style-name="T99"><text:tab/><text:s/></text:span><text:span text:style-name="T100">醫療機構通知病危，具</text:span><text:span text:style-name="T101"><text:s/></text:span><text:span text:style-name="T102">有生命危險。</text:span></text:p><text:p text:style-name="P103"/></draw:text-box><svg:title/><svg:desc/></draw:frame></text:span><text:span text:style-name="T104"><draw:frame draw:z-index="503310368" draw:id="id53" draw:style-name="a53" draw:name="Text Box 20" text:anchor-type="paragraph" svg:x="4.13681in" svg:y="4.13472in" svg:width="3.4in" svg:height="1.575in" style:rel-width="scale" style:rel-height="scale"><draw:text-box><text:p text:style-name="P105"/><text:p text:style-name="P106">□醫療機構開立之診斷證明書。</text:p><text:p text:style-name="P107">□醫療機構開立之最近三日內病危通知書或其他足資證明病危之文件。</text:p><text:p text:style-name="P108">□足資證明收容人與探視對象關係之戶政或其他相關文件。</text:p><text:p text:style-name="P109"/></draw:text-box><svg:title/><svg:desc/></draw:frame></text:span><text:span text:style-name="T110"><draw:frame draw:z-index="503310392" draw:id="id54" draw:style-name="a54" draw:name="Text Box 19" text:anchor-type="paragraph" svg:x="0.73194in" svg:y="5.70972in" svg:width="3.40556in" svg:height="1.575in" style:rel-width="scale" style:rel-height="scale"><draw:text-box><text:p text:style-name="P111"/><text:p text:style-name="P112"/><text:p text:style-name="P113"><text:span text:style-name="T114">□</text:span><text:span text:style-name="T115"><text:s/></text:span><text:span text:style-name="T116">因</text:span><text:span text:style-name="T117">(</text:span><text:span text:style-name="T118"><text:s/></text:span><text:span text:style-name="T119">災害</text:span><text:span text:style-name="T120">)</text:span><text:span text:style-name="T121"><text:s/></text:span><text:span text:style-name="T122"><text:tab/></text:span><text:span text:style-name="T123">發生</text:span><text:span text:style-name="T124">，</text:span><text:span text:style-name="T125"><text:s/></text:span><text:span text:style-name="T126">造</text:span><text:span text:style-name="T127">成</text:span></text:p><text:p text:style-name="P128"><text:span text:style-name="T129">(</text:span><text:span text:style-name="T130">親屬關係</text:span><text:span text:style-name="T131">/</text:span><text:span text:style-name="T132">姓名</text:span><text:span text:style-name="T133">)</text:span><text:span text:style-name="T134"><text:s/></text:span><text:span text:style-name="T135"><text:tab/></text:span><text:span text:style-name="T136">重</text:span><text:span text:style-name="T137">大傷害。</text:span></text:p><text:p text:style-name="P138"/></draw:text-box><svg:title/><svg:desc/></draw:frame></text:span><text:span text:style-name="T139"><draw:frame draw:z-index="503310416" draw:id="id55" draw:style-name="a55" draw:name="Text Box 18" text:anchor-type="paragraph" svg:x="4.13681in" svg:y="5.70972in" svg:width="3.4in" svg:height="1.575in" style:rel-width="scale" style:rel-height="scale"><draw:text-box><text:p text:style-name="P140">□醫療機構開立之診斷證明書或其他足資證明重大傷害之文件。</text:p><text:p text:style-name="P141">□足資證明探視對象遭受災害防救法第二條第一款所列災害之文件。</text:p><text:p text:style-name="P142">□足資證明收容人與探視對象關係之戶政或其他相關文件。</text:p><text:p text:style-name="P143"/></draw:text-box><svg:title/><svg:desc/></draw:frame></text:span><text:span text:style-name="T144"><draw:frame draw:z-index="503310440" draw:id="id56" draw:style-name="a56" draw:name="Text Box 17" text:anchor-type="paragraph" svg:x="0.73194in" svg:y="7.28472in" svg:width="6.80556in" svg:height="0.78889in" style:rel-width="scale" style:rel-height="scale"><draw:text-box><text:p text:style-name="P145"><text:span text:style-name="T146">探視地點：</text:span><text:span text:style-name="T147">□</text:span><text:span text:style-name="T148">自宅</text:span><text:span text:style-name="T149"><text:tab/>□</text:span><text:span text:style-name="T150">其他：</text:span><text:span text:style-name="T151"><text:s/></text:span><text:span text:style-name="T152"><text:tab/></text:span></text:p><text:p text:style-name="P153">地址：<text:span text:style-name="T154"><text:s/></text:span><text:span text:style-name="T155"><text:tab/></text:span></text:p></draw:text-box><svg:title/><svg:desc/></draw:frame></text:span><text:span text:style-name="T156"><draw:frame draw:z-index="503310464" draw:id="id57" draw:style-name="a57" draw:name="Text Box 16" text:anchor-type="paragraph" svg:x="0.73194in" svg:y="8.07361in" svg:width="6.80556in" svg:height="1.98333in" style:rel-width="scale" style:rel-height="scale"><draw:text-box><text:p text:style-name="P157"/><text:p text:style-name="P158"><text:span text:style-name="T159">申請人：</text:span><text:span text:style-name="T160"><text:tab/>(</text:span><text:span text:style-name="T161">正楷簽名及捺印</text:span><text:span text:style-name="T162">)</text:span><text:span text:style-name="T163"><text:tab/></text:span><text:span text:style-name="T164">年</text:span><text:span text:style-name="T165"><text:tab/></text:span><text:span text:style-name="T166">月</text:span><text:span text:style-name="T167"><text:tab/></text:span><text:span text:style-name="T168">日</text:span><text:span text:style-name="T169">與收容人關係：</text:span></text:p><text:p text:style-name="P170">申請人聯絡電話：</text:p><text:p text:style-name="P171"><text:span text:style-name="T172">是否願意負擔返家探視交通費用（</text:span><text:span text:style-name="T173">請填寫「願意」或「不願意」</text:span><text:span text:style-name="T174">）</text:span><text:span text:style-name="T175">：</text:span></text:p><text:p text:style-name="P176"/></draw:text-box><svg:title/><svg:desc/></draw:frame></text:span><text:span text:style-name="T177"><draw:frame draw:z-index="503310488" draw:id="id58" draw:style-name="a58" draw:name="Text Box 15" text:anchor-type="paragraph" svg:x="2.28681in" svg:y="3.1375in" svg:width="1.28611in" svg:height="0.16667in" style:rel-width="scale" style:rel-height="scale"><draw:text-box><text:p text:style-name="P178"/></draw:text-box><svg:title/><svg:desc/></draw:frame></text:span><text:span text:style-name="T179"><draw:frame draw:z-index="503310512" draw:id="id59" draw:style-name="a59" draw:name="Text Box 14" text:anchor-type="paragraph" svg:x="1.34375in" svg:y="3.35417in" svg:width="0.37153in" svg:height="0.16667in" style:rel-width="scale" style:rel-height="scale"><draw:text-box><text:p text:style-name="P180"/></draw:text-box><svg:title/><svg:desc/></draw:frame></text:span><text:span text:style-name="T181"><draw:frame draw:z-index="503310536" draw:id="id60" draw:style-name="a60" draw:name="Text Box 13" text:anchor-type="paragraph" svg:x="1.84306in" svg:y="3.35417in" svg:width="0.37153in" svg:height="0.16667in" style:rel-width="scale" style:rel-height="scale"><draw:text-box><text:p text:style-name="P182"/></draw:text-box><svg:title/><svg:desc/></draw:frame></text:span><text:span text:style-name="T183"><draw:frame draw:z-index="503310560" draw:id="id61" draw:style-name="a61" draw:name="Text Box 12" text:anchor-type="paragraph" svg:x="2.34306in" svg:y="3.35417in" svg:width="0.37153in" svg:height="0.16667in" style:rel-width="scale" style:rel-height="scale"><draw:text-box><text:p text:style-name="P184"/></draw:text-box><svg:title/><svg:desc/></draw:frame></text:span><text:span text:style-name="T185"><draw:frame draw:z-index="503310584" draw:id="id62" draw:style-name="a62" draw:name="Text Box 11" text:anchor-type="paragraph" svg:x="2.36667in" svg:y="4.49583in" svg:width="1.53958in" svg:height="0.16667in" style:rel-width="scale" style:rel-height="scale"><draw:text-box><text:p text:style-name="P186"/></draw:text-box><svg:title/><svg:desc/></draw:frame></text:span><text:span text:style-name="T187"><draw:frame draw:z-index="503310608" draw:id="id63" draw:style-name="a63" draw:name="Text Box 10" text:anchor-type="paragraph" svg:x="1.44167in" svg:y="4.7125in" svg:width="1.37083in" svg:height="0.16667in" style:rel-width="scale" style:rel-height="scale"><draw:text-box><text:p text:style-name="P188"/></draw:text-box><svg:title/><svg:desc/></draw:frame></text:span><text:span text:style-name="T189"><draw:frame draw:z-index="503310632" draw:id="id64" draw:style-name="a64" draw:name="Text Box 9" text:anchor-type="paragraph" svg:x="3.71597in" svg:y="4.7125in" svg:width="0.37153in" svg:height="0.16667in" style:rel-width="scale" style:rel-height="scale"><draw:text-box><text:p text:style-name="P190"/></draw:text-box><svg:title/><svg:desc/></draw:frame></text:span><text:span text:style-name="T191"><draw:frame draw:z-index="503310656" draw:id="id65" draw:style-name="a65" draw:name="Text Box 8" text:anchor-type="paragraph" svg:x="1.28819in" svg:y="4.92917in" svg:width="0.37153in" svg:height="0.16667in" style:rel-width="scale" style:rel-height="scale"><draw:text-box><text:p text:style-name="P192"/></draw:text-box><svg:title/><svg:desc/></draw:frame></text:span><text:span text:style-name="T193"><draw:frame draw:z-index="503310680" draw:id="id66" draw:style-name="a66" draw:name="Text Box 7" text:anchor-type="paragraph" svg:x="1.82847in" svg:y="4.92917in" svg:width="0.37014in" svg:height="0.16667in" style:rel-width="scale" style:rel-height="scale"><draw:text-box><text:p text:style-name="P194"/></draw:text-box><svg:title/><svg:desc/></draw:frame></text:span><text:span text:style-name="T195"><draw:frame draw:z-index="503310704" draw:id="id67" draw:style-name="a67" draw:name="Text Box 6" text:anchor-type="paragraph" svg:x="2.55278in" svg:y="4.92917in" svg:width="1.53611in" svg:height="0.16667in" style:rel-width="scale" style:rel-height="scale"><draw:text-box><text:p text:style-name="P196"/></draw:text-box><svg:title/><svg:desc/></draw:frame></text:span><text:span text:style-name="T197"><draw:frame draw:z-index="503310728" draw:id="id68" draw:style-name="a68" draw:name="Text Box 5" text:anchor-type="paragraph" svg:x="1.77153in" svg:y="6.17917in" svg:width="1.37292in" svg:height="0.16667in" style:rel-width="scale" style:rel-height="scale"><draw:text-box><text:p text:style-name="P198"/></draw:text-box><svg:title/><svg:desc/></draw:frame></text:span><text:span text:style-name="T199"><draw:frame draw:z-index="503310752" draw:id="id69" draw:style-name="a69" draw:name="Text Box 4" text:anchor-type="paragraph" svg:x="2.37847in" svg:y="6.39583in" svg:width="1.53958in" svg:height="0.16667in" style:rel-width="scale" style:rel-height="scale"><draw:text-box><text:p text:style-name="P200"/></draw:text-box><svg:title/><svg:desc/></draw:frame></text:span><text:span text:style-name="T201"><draw:frame draw:z-index="503310776" draw:id="id70" draw:style-name="a70" draw:name="Text Box 3" text:anchor-type="paragraph" svg:x="2.99722in" svg:y="7.45208in" svg:width="1.37083in" svg:height="0.16667in" style:rel-width="scale" style:rel-height="scale"><draw:text-box><text:p text:style-name="P202"/></draw:text-box><svg:title/><svg:desc/></draw:frame></text:span><text:span text:style-name="T203"><draw:frame draw:z-index="503310800" draw:id="id71" draw:style-name="a71" draw:name="Text Box 2" text:anchor-type="paragraph" svg:x="1.32986in" svg:y="7.82708in" svg:width="4.45278in" svg:height="0.16667in" style:rel-width="scale" style:rel-height="scale"><draw:text-box><text:p text:style-name="P20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7in" fo:margin-left="0.027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收容人返家探視申請書(署頒)-編輯</dc:title>
    <meta:initial-creator>tn2p094</meta:initial-creator>
    <dc:creator>統計156</dc:creator>
    <meta:creation-date>2020-08-28T03:38:00Z</meta:creation-date>
    <dc:date>2020-08-28T03:38:00Z</dc:date>
    <meta:template xlink:href="Normal.dotm" xlink:type="simple"/>
    <meta:editing-cycles>2</meta:editing-cycles>
    <meta:editing-duration>PT0S</meta:editing-duration>
    <meta:user-defined meta:name="Created" meta:value-type="date">2020-08-13T00:00:00Z</meta:user-defined>
    <meta:user-defined meta:name="LastSaved" meta:value-type="date">2020-08-28T00:00:00Z</meta:user-defined>
    <meta:document-statistic meta:page-count="1" meta:paragraph-count="1" meta:word-count="5" meta:character-count="36" meta:row-count="1" meta:non-whitespace-character-count="32"/>
  </office:meta>
</office:document-meta>
</file>