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/>
      <style:text-properties style:font-name="標楷體" style:font-name-asian="標楷體" style:letter-kerning="false" fo:font-size="17pt" style:font-size-asian="17pt" style:font-size-complex="17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15" style:family="table-row">
      <style:table-row-properties style:min-row-height="1.801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67" style:family="table-row">
      <style:table-row-properties style:min-row-height="0.77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897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style:font-size-complex="10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736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333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409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71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2.478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4" style:parent-style-name="HTML預設格式" style:family="paragraph">
      <style:paragraph-properties fo:line-height="0.333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3333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86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法務部矯正署臺南第二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 <text:s text:c="4"/>年<text:s text:c="4"/>月<text:s text:c="4"/>日星期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<text:s text:c="3"/>月<text:s text:c="3"/>日<text:s text:c="3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內文"><text:span text:style-name="T53">身分證字</text:span><text:span text:style-name="T54">號</text:span></text:p>
          </table:table-cell>
          <table:covered-table-cell/>
          <table:table-cell table:style-name="TableCell55" table:number-columns-spanned="2">
            <text:p text:style-name="內文"><text:span text:style-name="T56">連絡電話</text:span></text:p>
          </table:table-cell>
          <table:covered-table-cell/>
          <table:table-cell table:style-name="TableCell57" table:number-columns-spanned="7">
            <text:p text:style-name="P58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年月日</text:p>
          </table:table-cell>
          <table:covered-table-cell/>
          <table:covered-table-cell/>
          <table:table-cell table:style-name="TableCell61" table:number-columns-spanned="2">
            <text:p text:style-name="P62">職業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、3、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0">
            <text:p text:style-name="內文"><text:span text:style-name="T111">相當理由</text:span><text:span text:style-name="T112">(</text:span><text:span text:style-name="T113">應檢具勾選理由之相關證明文件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0">
            <text:p text:style-name="P117"><text:span text:style-name="T118">□</text:span><text:span text:style-name="T119">家屬或最近親屬，說明</text:span><text:span text:style-name="T120">:</text:span><text:span text:style-name="T121"><text:s text:c="85"/></text:span></text:p>
            <text:p text:style-name="P122"><text:span text:style-name="T123">□</text:span><text:span text:style-name="T124">律師或辯護人，說明</text:span><text:span text:style-name="T125">:</text:span><text:span text:style-name="T126"><text:s text:c="87"/></text:span></text:p>
            <text:p text:style-name="P127">□非前二款之人，請勾選以下事由:</text:p>
            <text:p text:style-name="P128"><text:span text:style-name="T129"><text:s text:c="2"/>□</text:span><text:span text:style-name="T130">年滿</text:span><text:span text:style-name="T131">65</text:span><text:span text:style-name="T132">歲或未滿</text:span><text:span text:style-name="T133">12</text:span><text:span text:style-name="T134">歲</text:span><text:span text:style-name="T135"><text:s text:c="2"/>□</text:span><text:span text:style-name="T136">疑似或罹患傳染病</text:span><text:span text:style-name="T137"><text:s text:c="2"/></text:span><text:span text:style-name="T138">□</text:span><text:span text:style-name="T139">罹患重大傷病</text:span><text:span text:style-name="T140"><text:s text:c="2"/></text:span><text:span text:style-name="T141">□</text:span><text:span text:style-name="T142">具身心障礙情形</text:span><text:span text:style-name="T143"><text:s text:c="2"/></text:span><text:span text:style-name="T144">□</text:span><text:span text:style-name="T145">本人或財物遭受災害</text:span><text:span text:style-name="T146"><text:s text:c="2"/></text:span></text:p>
            <text:p text:style-name="P147"><text:span text:style-name="T148"><text:s text:c="2"/>□</text:span><text:span text:style-name="T149">收容人之家屬或最近親屬喪亡或有生命危險</text:span><text:span text:style-name="T150"><text:s text:c="2"/></text:span><text:span text:style-name="T151">□</text:span><text:span text:style-name="T152">收容人所屬國或地區之外交、領事人員或可代表其國家或地區之人員</text:span><text:span text:style-name="T153"><text:s text:c="2"/></text:span></text:p>
            <text:p text:style-name="P154"><text:span text:style-name="T155"><text:s text:c="2"/>□</text:span><text:span text:style-name="T156">其他經機關認有重大或特殊之情形</text:span><text:span text:style-name="T157">，說明</text:span><text:span text:style-name="T158">:</text:span><text:span text:style-name="T159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0">
            <text:p text:style-name="P162"><text:span text:style-name="T163">申請使用通訊設備之種類</text:span><text:span text:style-name="T164">(</text:span><text:span text:style-name="T165">請依優先順序填寫數字。其他通訊設備請依機關公布之種類為限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0">
            <text:p text:style-name="P169"><text:span text:style-name="T170">□</text:span><text:span text:style-name="T171">電話設備，號碼</text:span><text:span text:style-name="T172">:</text:span><text:span text:style-name="T173"><text:s text:c="39"/></text:span><text:span text:style-name="T174">□</text:span><text:span text:style-name="T175">遠距設備，鄰近機關</text:span><text:span text:style-name="T176">:</text:span><text:span text:style-name="T177"><text:s text:c="33"/></text:span></text:p>
            <text:p text:style-name="P178"><text:span text:style-name="T179">□</text:span><text:span text:style-name="T180">其他通訊設備，說明</text:span><text:span text:style-name="T181">:</text:span><text:span text:style-name="T182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0">
            <text:p text:style-name="P185">備註:</text:p>
            <text:list text:style-name="LFO1" text:continue-numbering="true">
              <text:list-item>
                <text:p text:style-name="P186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187">申請之提出期間及相關證明文件內容，請依本辦法第9條辦理。</text:p>
              </text:list-item>
              <text:list-item>
                <text:p text:style-name="P188"><text:span text:style-name="T189">使用通訊設備接見之申請程序、次數、時間、人數、梯次、通訊方式、拒絕或中止接見事由、收費及其他應遵行事項</text:span><text:span text:style-name="T190">，請依本辦法、機關公布及通知之內容辦理。如有疑問，請洽詢收容人所在機關</text:span><text:span text:style-name="T191">(</text:span><text:span text:style-name="T192">電話</text:span><text:span text:style-name="T193">: <text:s text:c="3"/>- <text:s text:c="15"/>)</text:span><text:span text:style-name="T19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rows-spanned="2">
            <text:p text:style-name="P197">審核</text:p>
            <text:p text:style-name="P198">結果</text:p>
          </table:table-cell>
          <table:table-cell table:style-name="TableCell199" table:number-columns-spanned="4">
            <text:p text:style-name="P200">許可與否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被許可接見者</text:p>
          </table:table-cell>
          <table:covered-table-cell/>
          <table:table-cell table:style-name="TableCell203" table:number-columns-spanned="2">
            <text:p text:style-name="P204">通訊方式</text:p>
          </table:table-cell>
          <table:covered-table-cell/>
          <table:table-cell table:style-name="TableCell205" table:number-columns-spanned="5">
            <text:p text:style-name="P206">接見日期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接見時間</text:p>
          </table:table-cell>
          <table:covered-table-cell/>
          <table:covered-table-cell/>
          <table:table-cell table:style-name="TableCell209" table:number-columns-spanned="2">
            <text:p text:style-name="P210">通知</text:p>
          </table:table-cell>
          <table:covered-table-cell/>
          <table:table-cell table:style-name="TableCell211">
            <text:p text:style-name="P212">備註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□許可接見</text:p>
            <text:p text:style-name="P217"><text:span text:style-name="T218">□</text:span><text:span text:style-name="T219">拒絕接見，符合本辦法第</text:span><text:span text:style-name="T220">15</text:span><text:span text:style-name="T221">條第</text:span><text:span text:style-name="T222"><text:s text:c="5"/></text:span><text:span text:style-name="T223">款事由。</text:span></text:p>
          </table:table-cell>
          <table:covered-table-cell/>
          <table:covered-table-cell/>
          <table:covered-table-cell/>
          <table:table-cell table:style-name="TableCell224" table:number-columns-spanned="2">
            <text:list text:style-name="LFO2" text:continue-numbering="true">
              <text:list-item>
                <text:p text:style-name="P225"><text:span text:style-name="T226"><text:s text:c="8"/></text:span></text:p>
              </text:list-item>
              <text:list-item>
                <text:p text:style-name="P227"><text:span text:style-name="T228"><text:s text:c="8"/></text:span></text:p>
              </text:list-item>
              <text:list-item>
                <text:p text:style-name="P229"><text:span text:style-name="T230"><text:s text:c="8"/></text:span></text:p>
              </text:list-item>
            </text:list>
          </table:table-cell>
          <table:covered-table-cell/>
          <table:table-cell table:style-name="TableCell231" table:number-columns-spanned="2">
            <text:p text:style-name="P232">□電話接見</text:p>
            <text:p text:style-name="P233">□遠距接見</text:p>
            <text:p text:style-name="P234"><text:span text:style-name="T235">□</text:span><text:span text:style-name="T236">其他</text:span><text:span text:style-name="T237"><text:s text:c="6"/></text:span></text:p>
          </table:table-cell>
          <table:covered-table-cell/>
          <table:table-cell table:style-name="TableCell238" table:number-columns-spanned="5">
            <text:p text:style-name="P239"><text:span text:style-name="T240"><text:s text:c="2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第</text:span><text:span text:style-name="T249"><text:s text:c="6"/></text:span><text:span text:style-name="T250">梯次</text:span></text:p>
            <text:p text:style-name="P251"><text:span text:style-name="T252">(</text:span><text:span text:style-name="T253"><text:s text:c="3"/></text:span><text:span text:style-name="T254">:</text:span><text:span text:style-name="T255"><text:s text:c="3"/></text:span><text:span text:style-name="T256">-</text:span><text:span text:style-name="T257"><text:s text:c="3"/></text:span><text:span text:style-name="T258">:</text:span><text:span text:style-name="T259"><text:s text:c="3"/></text:span><text:span text:style-name="T260">)</text:span></text:p>
          </table:table-cell>
          <table:covered-table-cell/>
          <table:covered-table-cell/>
          <table:table-cell table:style-name="TableCell261" table:number-columns-spanned="2">
            <text:p text:style-name="P262">□書面</text:p>
            <text:p text:style-name="P263">□言詞</text:p>
            <text:p text:style-name="P264">□其他</text:p>
            <text:p text:style-name="P265"><text:s text:c="6"/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經辦人</text:p>
          </table:table-cell>
          <table:covered-table-cell/>
          <table:covered-table-cell/>
          <table:table-cell table:style-name="TableCell271" table:number-columns-spanned="4">
            <text:p text:style-name="P272">科室主管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秘書</text:p>
          </table:table-cell>
          <table:covered-table-cell/>
          <table:covered-table-cell/>
          <table:table-cell table:style-name="TableCell275" table:number-columns-spanned="6">
            <text:p text:style-name="P276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首長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0">
            <text:p text:style-name="P292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0">
            <text:p text:style-name="P295"><text:span text:style-name="T296">□</text:span><text:span text:style-name="T297">中止接見，符合本辦法第</text:span><text:span text:style-name="T298">16</text:span><text:span text:style-name="T299">條第</text:span><text:span text:style-name="T300"><text:s text:c="9"/></text:span><text:span text:style-name="T301">款事由。</text:span></text:p>
            <text:p text:style-name="P302">□依監獄行刑法第71條第1項或羈押法第62條第1項規定，予以監看、錄影、錄音。</text:p>
            <text:p text:style-name="P303">□依監獄行刑法第71條第2項或羈押法第62條第2項規定，有事實足認有妨害機關秩序或安全之虞者，予以聽聞。</text:p>
            <text:p text:style-name="P304"><text:span text:style-name="T305">□</text:span><text:span text:style-name="T306">收容人與</text:span><text:span text:style-name="T307">律師或辯護人</text:span><text:span text:style-name="T308">接見，依監獄行刑法第</text:span><text:span text:style-name="T309">72</text:span><text:span text:style-name="T310">條第</text:span><text:span text:style-name="T311">1</text:span><text:span text:style-name="T312">項或羈押法第</text:span><text:span text:style-name="T313">62</text:span><text:span text:style-name="T314">條第</text:span><text:span text:style-name="T315">1</text:span><text:span text:style-name="T316">項規定，僅得監看而不與聞，不予錄影、錄音。</text:span></text:p>
            <text:p text:style-name="P317"><text:span text:style-name="T318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經辦人</text:p>
          </table:table-cell>
          <table:covered-table-cell/>
          <table:covered-table-cell/>
          <table:table-cell table:style-name="TableCell322" table:number-columns-spanned="4">
            <text:p text:style-name="P323">科室主管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秘書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副首長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首長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統計156</dc:creator>
    <meta:creation-date>2020-07-16T06:53:00Z</meta:creation-date>
    <dc:date>2020-08-28T03:33:00Z</dc:date>
    <meta:print-date>2020-07-14T06:5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29" meta:character-count="1532" meta:row-count="10" meta:non-whitespace-character-count="1306"/>
  </office:meta>
</office:document-meta>
</file>