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3in"/>
    </style:style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0.4076in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1.8576in"/>
    </style:style>
    <style:style style:name="TableColumn7" style:family="table-column">
      <style:table-column-properties style:column-width="1.0638in"/>
    </style:style>
    <style:style style:name="Table1" style:family="table" style:master-page-name="MP0">
      <style:table-properties style:width="6.6368in" fo:margin-left="0in" table:align="center"/>
    </style:style>
    <style:style style:name="TableRow8" style:family="table-row">
      <style:table-row-properties style:min-row-height="0.9847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 fo:margin-top="0.0833in" fo:margin-left="0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1.3784in"/>
    </style:style>
    <style:style style:name="TableCell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4145in" fo:margin-right="0.25in">
        <style:tab-stops/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472in" fo:margin-left="0in" fo:text-indent="0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4145in" fo:margin-right="0.1666in">
        <style:tab-stops/>
      </style:paragraph-properties>
      <style:text-properties style:font-name-asian="標楷體" fo:font-size="16pt" style:font-size-asian="16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5812in" fo:margin-right="0.3333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1.1909in" fo:keep-together="always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9" style:family="table-row">
      <style:table-row-properties style:min-row-height="0.9847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4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臺南第二監獄　補發出監證明申請表</text:p>
            <text:p text:style-name="P1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事由</text:p>
          </table:table-cell>
          <table:table-cell table:style-name="TableCell15" table:number-columns-spanned="5">
            <text:p text:style-name="P16"><text:span text:style-name="T17">茲為辦理</text:span><text:span text:style-name="T18">（事由）</text:span><text:span text:style-name="T19">　　　　　　　</text:span><text:span text:style-name="T20"><text:s/></text:span><text:span text:style-name="T21">　　　</text:span><text:span text:style-name="T22">　</text:span><text:span text:style-name="T23">，</text:span><text:span text:style-name="T24">需申請補發收容人</text:span><text:span text:style-name="T25">　　　　　</text:span><text:span text:style-name="T26"><text:s text:c="2"/></text:span><text:span text:style-name="T27">　</text:span><text:span text:style-name="T28">編號</text:span><text:span text:style-name="T29">□□□□</text:span><text:span text:style-name="T30">出監</text:span><text:span text:style-name="T31">證明書</text:span><text:span text:style-name="T32">，</text:span><text:span text:style-name="T33">請</text:span><text:span text:style-name="T34">准</text:span><text:span text:style-name="T35">予</text:span><text:span text:style-name="T36">核發</text:span><text:span text:style-name="T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姓名</text:p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性別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入監日期</text:p>
          </table:table-cell>
          <table:covered-table-cell/>
          <table:table-cell table:style-name="TableCell59" table:number-columns-spanned="2">
            <text:p text:style-name="P60">出監日期</text:p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>
            <text:p text:style-name="P64">蓋章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現在住址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申請份數</text:p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承辦人</text:p>
          </table:table-cell>
          <table:covered-table-cell/>
          <table:covered-table-cell/>
          <table:table-cell table:style-name="TableCell87" table:number-columns-spanned="3">
            <text:p text:style-name="P88">總務科長決行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479in" fo:text-indent="-0.2479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春明</meta:initial-creator>
    <dc:creator>統計156</dc:creator>
    <meta:creation-date>2019-09-12T06:58:00Z</meta:creation-date>
    <dc:date>2019-09-12T06:58:00Z</dc:date>
    <meta:print-date>2018-09-25T07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