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1pt" style:font-size-asian="11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indent="1.375in"/>
      <style:text-properties style:font-name="標楷體" style:font-name-asian="標楷體"/>
    </style:style>
    <style:style style:name="TableColumn12" style:family="table-column">
      <style:table-column-properties style:column-width="1.3541in" style:use-optimal-column-width="false"/>
    </style:style>
    <style:style style:name="TableColumn13" style:family="table-column">
      <style:table-column-properties style:column-width="1.6743in" style:use-optimal-column-width="false"/>
    </style:style>
    <style:style style:name="TableColumn14" style:family="table-column">
      <style:table-column-properties style:column-width="1.2965in" style:use-optimal-column-width="false"/>
    </style:style>
    <style:style style:name="TableColumn15" style:family="table-column">
      <style:table-column-properties style:column-width="2.625in" style:use-optimal-column-width="false"/>
    </style:style>
    <style:style style:name="Table11" style:family="table">
      <style:table-properties style:width="6.95in" fo:margin-left="0in" table:align="left"/>
    </style:style>
    <style:style style:name="TableRow16" style:family="table-row">
      <style:table-row-properties style:min-row-height="0.2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text-position="25% 100%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style:text-position="25% 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min-row-height="0.370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4" style:family="table-row">
      <style:table-row-properties style:min-row-height="0.2798in" style:use-optimal-row-height="false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1" style:family="table-row">
      <style:table-row-properties style:min-row-height="0.3909in" style:use-optimal-row-height="false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3" style:family="table-row">
      <style:table-row-properties style:min-row-height="0.314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Vrinda" style:font-name-asian="標楷體" style:font-name-complex="Vrinda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1.375in"/>
      <style:text-properties style:font-name="標楷體" style:font-name-asian="標楷體"/>
    </style:style>
    <style:style style:name="TableColumn74" style:family="table-column">
      <style:table-column-properties style:column-width="1.3541in" style:use-optimal-column-width="false"/>
    </style:style>
    <style:style style:name="TableColumn75" style:family="table-column">
      <style:table-column-properties style:column-width="1.6743in" style:use-optimal-column-width="false"/>
    </style:style>
    <style:style style:name="TableColumn76" style:family="table-column">
      <style:table-column-properties style:column-width="1.2965in" style:use-optimal-column-width="false"/>
    </style:style>
    <style:style style:name="TableColumn77" style:family="table-column">
      <style:table-column-properties style:column-width="2.625in" style:use-optimal-column-width="false"/>
    </style:style>
    <style:style style:name="Table73" style:family="table">
      <style:table-properties style:width="6.95in" fo:margin-left="0in" table:align="left"/>
    </style:style>
    <style:style style:name="TableRow78" style:family="table-row">
      <style:table-row-properties style:min-row-height="0.31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text-position="25% 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text-position="25% 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7" style:family="table-row">
      <style:table-row-properties style:min-row-height="0.370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6" style:family="table-row">
      <style:table-row-properties style:min-row-height="0.2798in" style:use-optimal-row-height="false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3" style:family="table-row">
      <style:table-row-properties style:min-row-height="0.3909in" style:use-optimal-row-height="false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0" style:family="table-row">
      <style:table-row-properties style:min-row-height="0.361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314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Vrinda" style:font-name-asian="標楷體" style:font-name-complex="Vrinda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indent="1.375in"/>
      <style:text-properties style:font-name="標楷體" style:font-name-asian="標楷體"/>
    </style:style>
    <style:style style:name="TableColumn136" style:family="table-column">
      <style:table-column-properties style:column-width="1.3541in" style:use-optimal-column-width="false"/>
    </style:style>
    <style:style style:name="TableColumn137" style:family="table-column">
      <style:table-column-properties style:column-width="1.6743in" style:use-optimal-column-width="false"/>
    </style:style>
    <style:style style:name="TableColumn138" style:family="table-column">
      <style:table-column-properties style:column-width="1.2965in" style:use-optimal-column-width="false"/>
    </style:style>
    <style:style style:name="TableColumn139" style:family="table-column">
      <style:table-column-properties style:column-width="2.625in" style:use-optimal-column-width="false"/>
    </style:style>
    <style:style style:name="Table135" style:family="table">
      <style:table-properties style:width="6.95in" fo:margin-left="0in" table:align="left"/>
    </style:style>
    <style:style style:name="TableRow140" style:family="table-row">
      <style:table-row-properties style:min-row-height="0.288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text-position="25% 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text-position="25% 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8" style:family="table-row">
      <style:table-row-properties style:min-row-height="0.2798in" style:use-optimal-row-height="false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5" style:family="table-row">
      <style:table-row-properties style:min-row-height="0.3909in" style:use-optimal-row-height="false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7" style:family="table-row">
      <style:table-row-properties style:min-row-height="0.314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776" draw:name="群組 5" draw:id="id2" draw:style-name="a2" text:anchor-type="paragraph"><svg:title/><svg:desc/><draw:frame draw:id="id0" draw:style-name="a0" draw:name="文字方塊 50" svg:x="6.45833in" svg:y="0.03874in" svg:width="0.89514in" svg:height="0.40833in" style:rel-width="scale" style:rel-height="scale"><draw:text-box><text:p text:style-name="P3">附件四</text:p></draw:text-box><svg:title/><svg:desc/></draw:frame><draw:custom-shape svg:x="6.45833in" svg:y="-0.3375in" svg:width="1.28681in" svg:height="0.80278in" draw:id="id1" draw:style-name="a1" draw:name="矩形 2"><svg:title/><svg:desc/><draw:enhanced-geometry draw:type="non-primitive" svg:viewBox="0 0 21600 21600" draw:enhanced-path="M 0 0 L 21600 0 21600 21600 0 21600 Z N"/></draw:custom-shape></draw:g></text:span><text:span text:style-name="T4">法務部矯正署</text:span><text:span text:style-name="T5">臺南第二監獄</text:span><text:span text:style-name="T6">普通</text:span><text:span text:style-name="T7">收</text:span><text:span text:style-name="T8">款</text:span><text:span text:style-name="T9">收據</text:span></text:p>
      <text:p text:style-name="P10">中 華 民 國<text:s/><text:s/><text:s/><text:s/>年<text:s text:c="2"/><text:s/>月<text:s text:c="2"/><text:s/>日 <text:s text:c="2"/>代收字第 <text:s/><text:s text:c="2"/><text:s text:c="2"/>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繳款人</text:p>
          </table:table-cell>
          <table:table-cell table:style-name="TableCell19">
            <text:p text:style-name="P20">收款事項</text:p>
          </table:table-cell>
          <table:table-cell table:style-name="TableCell21">
            <text:p text:style-name="P22">金額(小寫)</text:p>
          </table:table-cell>
          <table:table-cell table:style-name="TableCell23">
            <text:p text:style-name="P24">事 <text:s text:c="9"/>由</text:p>
          </table:table-cell>
        </table:table-row>
        <table:table-row table:style-name="TableRow25">
          <table:table-cell table:style-name="TableCell26" table:number-rows-spanned="3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/>
          </table:table-cell>
          <table:table-cell table:style-name="TableCell32">
            <text:p text:style-name="P33"><text:s text:c="11"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款項記載事項</text:p>
          </table:table-cell>
          <table:covered-table-cell>
            <text:p text:style-name="P38"/>
          </table:covered-table-cell>
          <table:table-cell table:style-name="TableCell39">
            <text:p text:style-name="P40">案 <text:s text:c="2"/>號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金額（大寫）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P59">第</text:p>
      <text:p text:style-name="P60">三</text:p>
      <text:p text:style-name="P61">聯</text:p>
      <text:p text:style-name="P62"/>
      <text:p text:style-name="P63"/>
      <text:p text:style-name="P64">存</text:p>
      <text:p text:style-name="P65">查<text:line-break/>經手人 <text:s text:c="11"/>主辦出納 <text:s text:c="13"/>主辦會計 <text:s text:c="11"/>機關首長</text:p>
      <text:p text:style-name="P66"/>
      <text:p text:style-name="P67"><text:span text:style-name="T68">………………………………………………………………………………………………………………………………</text:span></text:p>
      <text:p text:style-name="P69"><text:span text:style-name="T70"><text:s text:c="65"/></text:span></text:p>
      <text:p text:style-name="P71">法務部矯正署臺南第二監獄普通收款收據</text:p>
      <text:p text:style-name="P72">中 華 民 國<text:s/><text:s/><text:s/><text:s/>年<text:s text:c="2"/><text:s/>月<text:s text:c="2"/><text:s/>日 <text:s text:c="2"/>代收字第 <text:s/><text:s text:c="2"/><text:s text:c="2"/>號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繳款人</text:p>
          </table:table-cell>
          <table:table-cell table:style-name="TableCell81">
            <text:p text:style-name="P82">收款事項</text:p>
          </table:table-cell>
          <table:table-cell table:style-name="TableCell83">
            <text:p text:style-name="P84">金額(小寫)</text:p>
          </table:table-cell>
          <table:table-cell table:style-name="TableCell85">
            <text:p text:style-name="P86">事 <text:s text:c="9"/>由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>
            <text:p text:style-name="P95"><text:s text:c="11"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款項記載事項</text:p>
          </table:table-cell>
          <table:covered-table-cell>
            <text:p text:style-name="P100"/>
          </table:covered-table-cell>
          <table:table-cell table:style-name="TableCell101">
            <text:p text:style-name="P102">案 <text:s text:c="2"/>號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金額（大寫）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ext:p text:style-name="P121">第</text:p>
      <text:p text:style-name="P122">二</text:p>
      <text:p text:style-name="P123">聯</text:p>
      <text:p text:style-name="P124"/>
      <text:p text:style-name="P125"/>
      <text:p text:style-name="P126">報</text:p>
      <text:p text:style-name="P127">核<text:line-break/>經手人 <text:s text:c="11"/>主辦出納 <text:s text:c="13"/>主辦會計 <text:s text:c="11"/>機關首長</text:p>
      <text:p text:style-name="P128"/>
      <text:p text:style-name="P129"><text:span text:style-name="T130">………………………………………………………………………………………………………………………………</text:span></text:p>
      <text:p text:style-name="P131"><text:span text:style-name="T132"><text:s text:c="65"/></text:span></text:p>
      <text:p text:style-name="P133">法務部矯正署臺南第二監獄普通收款收據</text:p>
      <text:p text:style-name="P134">中 華 民 國<text:s/><text:s/><text:s/><text:s/>年<text:s text:c="2"/><text:s/>月<text:s text:c="2"/><text:s/>日 <text:s text:c="2"/>代收字第 <text:s/><text:s text:c="2"/><text:s text:c="2"/>號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繳款人</text:p>
          </table:table-cell>
          <table:table-cell table:style-name="TableCell143">
            <text:p text:style-name="P144">收款事項</text:p>
          </table:table-cell>
          <table:table-cell table:style-name="TableCell145">
            <text:p text:style-name="P146">金額(小寫)</text:p>
          </table:table-cell>
          <table:table-cell table:style-name="TableCell147">
            <text:p text:style-name="P148">事 <text:s text:c="9"/>由</text:p>
          </table:table-cell>
        </table:table-row>
        <table:table-row table:style-name="TableRow149">
          <table:table-cell table:style-name="TableCell150" table:number-rows-spanned="3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3">
            <text:p text:style-name="P155"/>
          </table:table-cell>
          <table:table-cell table:style-name="TableCell156">
            <text:p text:style-name="P157"><text:s text:c="11"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款項記載事項</text:p>
          </table:table-cell>
          <table:covered-table-cell>
            <text:p text:style-name="P162"/>
          </table:covered-table-cell>
          <table:table-cell table:style-name="TableCell163">
            <text:p text:style-name="P164">案 <text:s text:c="2"/>號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金額（大寫）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/>
      <text:p text:style-name="P183">第</text:p>
      <text:p text:style-name="P184">一</text:p>
      <text:p text:style-name="P185">聯</text:p>
      <text:p text:style-name="P186"/>
      <text:p text:style-name="P187"/>
      <text:p text:style-name="P188">收</text:p>
      <text:p text:style-name="P189"><text:span text:style-name="T190">據</text:span><text:span text:style-name="T191"><text:line-break/>經手人 <text:s text:c="11"/>主辦出納 <text:s text:c="13"/>主辦會計 <text:s text:c="11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1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五】</dc:title>
    <meta:initial-creator>2017</meta:initial-creator>
    <dc:creator>tnspi</dc:creator>
    <meta:creation-date>2017-09-08T01:26:00Z</meta:creation-date>
    <dc:date>2017-09-08T01:26:00Z</dc:date>
    <meta:print-date>2016-03-01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