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055in" text:list-level-position-and-space-mode="label-alignment">
          <style:list-level-label-alignment text:label-followed-by="space" fo:margin-left="0.7388in" fo:text-indent="-0.405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055in" text:list-level-position-and-space-mode="label-alignment">
          <style:list-level-label-alignment text:label-followed-by="space" fo:margin-left="0.7388in" fo:text-indent="-0.405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space" fo:margin-left="0.3937in" fo:text-indent="0.2729in"/>
        </style:list-level-properties>
      </text:list-level-style-number>
      <text:list-level-style-number text:level="2" style:num-suffix="、" style:num-format="甲, 乙, 丙, ...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4" style:num-suffix="." style:num-format="1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7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131in" text:min-label-width="0.3333in" text:list-level-position-and-space-mode="label-alignment">
          <style:list-level-label-alignment text:label-followed-by="space" fo:margin-left="0.5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/>
    </style:style>
    <style:style style:name="T2" style:parent-style-name="預設段落字型" style:family="text">
      <style:text-properties style:font-name-asian="標楷體" fo:font-size="11pt" style:font-size-asian="11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2.7in"/>
    </style:style>
    <style:style style:name="TableColumn11" style:family="table-column">
      <style:table-column-properties style:column-width="1.2701in"/>
    </style:style>
    <style:style style:name="TableColumn12" style:family="table-column">
      <style:table-column-properties style:column-width="1.4069in"/>
    </style:style>
    <style:style style:name="Table8" style:family="table">
      <style:table-properties style:width="6.7319in" fo:margin-left="0in" table:align="lef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6pt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6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6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22" style:family="table-row">
      <style:table-row-properties style:min-row-height="0.0659in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30" style:family="table-row">
      <style:table-row-properties style:min-row-height="0.0659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Row36" style:family="table-row">
      <style:table-row-properties style:min-row-height="0.065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2" style:family="table-row">
      <style:table-row-properties style:min-row-height="1.644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4pt"/>
    </style:style>
    <style:style style:name="P46" style:parent-style-name="Default" style:family="paragraph">
      <style:paragraph-properties fo:text-align="justify" fo:line-height="0.2777in" fo:margin-left="0.4173in" fo:text-indent="-0.1972in">
        <style:tab-stops/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name-complex="Times New Roman"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name-complex="Times New Roman"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P54" style:parent-style-name="Default" style:family="paragraph">
      <style:paragraph-properties fo:text-align="justify" fo:line-height="0.2777in" fo:margin-left="0.3583in" fo:text-indent="-0.1381in">
        <style:tab-stops/>
      </style:paragraph-properties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P58" style:parent-style-name="Default" style:family="paragraph">
      <style:paragraph-properties fo:text-align="justify" fo:line-height="0.2777in" fo:margin-left="0.3583in" fo:text-indent="-0.1381in">
        <style:tab-stops/>
      </style:paragraph-properties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P63" style:parent-style-name="內文" style:family="paragraph">
      <style:paragraph-properties style:snap-to-layout-grid="false" fo:text-align="justify" fo:line-height="0.2777in" fo:margin-left="0.4166in" fo:text-indent="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P71" style:parent-style-name="內文" style:family="paragraph">
      <style:paragraph-properties style:snap-to-layout-grid="false" fo:text-align="justify" fo:line-height="0.2777in" fo:margin-left="0.4166in" fo:text-indent="0.0006in">
        <style:tab-stops/>
      </style:paragraph-properties>
      <style:text-properties style:font-name="標楷體" style:font-name-asian="標楷體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4" style:family="table-row">
      <style:table-row-properties style:min-row-height="0.0305i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margin-left="0.1687in" fo:text-indent="-0.168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77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margin-left="0.1666in" fo:text-indent="0.0652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82" style:family="table-row">
      <style:table-row-properties style:min-row-height="0.0291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8" style:family="table-row">
      <style:table-row-properties style:min-row-height="0.0291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4" style:family="table-row">
      <style:table-row-properties style:min-row-height="0.0291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0" style:family="table-row">
      <style:table-row-properties style:min-row-height="0.0291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6" style:family="table-row">
      <style:table-row-properties style:min-row-height="0.0291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2" style:family="table-row">
      <style:table-row-properties style:min-row-height="0.0291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8" style:family="table-row">
      <style:table-row-properties style:min-row-height="0.0291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24" style:family="table-row">
      <style:table-row-properties style:min-row-height="0.0291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4pt"/>
    </style:style>
    <style:style style:name="TableRow133" style:family="table-row">
      <style:table-row-properties style:min-row-height="1.9465in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136" style:parent-style-name="清單段落" style:list-style-name="LFO10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37" style:parent-style-name="清單段落" style:list-style-name="LFO10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38" style:parent-style-name="清單段落" style:list-style-name="LFO10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39" style:parent-style-name="內文" style:family="paragraph">
      <style:paragraph-properties fo:text-align="center" fo:margin-bottom="0.1319in" fo:line-height="0.3055in" fo:margin-left="0.5479in" fo:text-indent="-0.44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40" style:parent-style-name="內文" style:family="paragraph">
      <style:paragraph-properties fo:text-align="center" fo:margin-bottom="0.1319in" fo:line-height="0.3055in" fo:margin-left="0.4916in" fo:text-indent="-0.393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3" style:parent-style-name="清單段落" style:list-style-name="LFO17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P144" style:parent-style-name="清單段落" style:list-style-name="LFO18" style:family="paragraph">
      <style:paragraph-properties fo:text-align="justify" fo:line-height="0.3333in" fo:margin-left="0.6881in" fo:text-indent="-0.490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P152" style:parent-style-name="清單段落" style:list-style-name="LFO18" style:family="paragraph">
      <style:paragraph-properties fo:text-align="justify" fo:line-height="0.3333in" fo:margin-left="0.3333in" fo:text-indent="-0.1361in">
        <style:tab-stops/>
      </style:paragraph-properties>
      <style:text-properties style:font-name="標楷體" style:font-name-asian="標楷體" style:font-size-complex="14pt"/>
    </style:style>
    <style:style style:name="P153" style:parent-style-name="清單段落" style:list-style-name="LFO19" style:family="paragraph">
      <style:paragraph-properties fo:text-align="justify" fo:line-height="0.3333in" fo:margin-left="0.3333in" fo:text-indent="0.3562in">
        <style:tab-stops/>
      </style:paragraph-properties>
      <style:text-properties style:font-name="標楷體" style:font-name-asian="標楷體" style:font-size-complex="14pt"/>
    </style:style>
    <style:style style:name="P154" style:parent-style-name="清單段落" style:list-style-name="LFO19" style:family="paragraph">
      <style:paragraph-properties fo:text-align="justify" fo:line-height="0.3333in" fo:margin-left="0.6895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清單段落" style:family="paragraph">
      <style:paragraph-properties fo:text-align="justify" fo:line-height="0.3333in" fo:margin-left="0.6895in" fo:text-indent="0.166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清單段落" style:list-style-name="LFO19" style:family="paragraph">
      <style:paragraph-properties fo:text-align="justify" fo:line-height="0.3333in" fo:margin-left="0.3333in" fo:text-indent="0.3562in">
        <style:tab-stops/>
      </style:paragraph-properties>
      <style:text-properties style:font-name="標楷體" style:font-name-asian="標楷體" style:font-size-complex="14pt"/>
    </style:style>
    <style:style style:name="P161" style:parent-style-name="清單段落" style:list-style-name="LFO19" style:family="paragraph">
      <style:paragraph-properties fo:text-align="justify" fo:line-height="0.3333in" fo:margin-left="0.6895in" fo:text-indent="0in">
        <style:tab-stops/>
      </style:paragraph-properties>
      <style:text-properties style:font-name="標楷體" style:font-name-asian="標楷體" style:font-size-complex="14pt"/>
    </style:style>
    <style:style style:name="P162" style:parent-style-name="清單段落" style:family="paragraph">
      <style:paragraph-properties fo:text-align="justify" fo:line-height="0.3333in" fo:margin-left="0.6895in" fo:text-indent="0.1666in">
        <style:tab-stops/>
      </style:paragraph-properties>
      <style:text-properties style:font-name="標楷體" style:font-name-asian="標楷體" style:font-size-complex="14pt"/>
    </style:style>
    <style:style style:name="P163" style:parent-style-name="清單段落" style:list-style-name="LFO17" style:family="paragraph">
      <style:paragraph-properties fo:text-align="justify" fo:line-height="0.3333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776" draw:name="群組 5" draw:id="id2" draw:style-name="a2" text:anchor-type="paragraph"><svg:title/><svg:desc/><draw:frame draw:id="id0" draw:style-name="a0" draw:name="文字方塊 50" svg:x="6.12255in" svg:y="-0.35015in" svg:width="0.89514in" svg:height="0.40833in" style:rel-width="scale" style:rel-height="scale"><draw:text-box><text:p text:style-name="P3">附件二</text:p></draw:text-box><svg:title/><svg:desc/></draw:frame><draw:custom-shape svg:x="6.12255in" svg:y="-0.72639in" svg:width="1.28681in" svg:height="0.80278in" draw:id="id1" draw:style-name="a1" draw:name="矩形 2"><svg:title/><svg:desc/><draw:enhanced-geometry draw:type="non-primitive" svg:viewBox="0 0 21600 21600" draw:enhanced-path="M 0 0 L 21600 0 21600 21600 0 21600 Z N"/></draw:custom-shape></draw:g></text:span><text:span text:style-name="T4">法務部矯正署</text:span><text:span text:style-name="T5">臺南</text:span><text:span text:style-name="T6">第二</text:span><text:span text:style-name="T7">監獄檔案應用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：</text:p>
          </table:table-cell>
          <table:covered-table-cell/>
          <table:table-cell table:style-name="TableCell16" table:number-columns-spanned="2">
            <text:p text:style-name="P17">申請書編號：</text:p>
            <text:p text:style-name="P18">(申請書影本附後)</text:p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內文"><text:span text:style-name="T24">□</text:span><text:span text:style-name="T25">提供應用</text:span></text:p>
          </table:table-cell>
          <table:table-cell table:style-name="TableCell26" table:number-columns-spanned="2">
            <text:p text:style-name="P27">應用方式</text:p>
          </table:table-cell>
          <table:covered-table-cell/>
          <table:table-cell table:style-name="TableCell28">
            <text:p text:style-name="P29">檔案申請序號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□可提供複製品供閱。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□可提供檔案原件供閱。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list text:style-name="LFO1" text:continue-numbering="true">
              <text:list-item>
                <text:p text:style-name="P45">可提供複製。</text:p>
              </text:list-item>
            </text:list>
            <text:p text:style-name="P46"><text:span text:style-name="T47">◎檔案複製費用新臺幣</text:span><text:span text:style-name="T48">(</text:span><text:span text:style-name="T49">以下同</text:span><text:span text:style-name="T50">)</text:span>○<text:span text:style-name="T51">元及耗材</text:span>○<text:span text:style-name="T52">元</text:span><text:span text:style-name="T53"><text:s/></text:span></text:p>
            <text:p text:style-name="P54"><text:span text:style-name="T55">◎若需郵寄服務，另加郵資</text:span>○<text:span text:style-name="T56">元及處理費</text:span>○<text:span text:style-name="T57">元</text:span></text:p>
            <text:p text:style-name="P58"><text:span text:style-name="T59">◎</text:span><text:span text:style-name="T60">共計新臺幣</text:span>○<text:span text:style-name="T61">元</text:span><text:span text:style-name="T62"><text:s/></text:span></text:p>
            <text:p text:style-name="P63"><text:span text:style-name="T64">請於</text:span><text:span text:style-name="T65">○</text:span><text:span text:style-name="T66">年</text:span><text:span text:style-name="T67">○</text:span><text:span text:style-name="T68">月</text:span><text:span text:style-name="T69">○</text:span><text:span text:style-name="T70">日前以郵政匯票送法務部矯正署臺南第二監獄。</text:span></text:p>
            <text:p text:style-name="P71">(地址：臺南市六甲區甲東里曾文街161號)<text:s/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9">
            <text:p text:style-name="P76">□暫無法提供</text:p>
            <text:p text:style-name="P77">使用</text:p>
          </table:table-cell>
          <table:table-cell table:style-name="TableCell78" table:number-columns-spanned="2">
            <text:p text:style-name="P79">原 <text:s text:c="3"/>因</text:p>
          </table:table-cell>
          <table:covered-table-cell/>
          <table:table-cell table:style-name="TableCell80">
            <text:p text:style-name="P81">檔案申請序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□檔案內容涉及國家機密。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□檔案內容涉及個人犯罪資料。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□檔案內容涉及工商秘密。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□檔案內容涉及學識技能檢定及資格審查。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□檔案內容涉及人事及薪資資料。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□依法令或契約有保密義務。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□有侵害公共利益或第三人正當權益之虞。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□其他。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法令依據：依檔案法施行細則及相關法令規定事項辦理。<text:s/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注意事項及收費標準：</text:p>
            <text:list text:style-name="LFO10" text:continue-numbering="true">
              <text:list-item>
                <text:p text:style-name="P136">申請應用者，請持通知函並備身分證明文件（身分證、駕照或護照），至本監（地址：臺南市六甲區甲東里曾文街161號）應用檔案，並請於行前2日前與本監檔案室聯絡，以資準備（聯絡電話：06-6987797分機139）。</text:p>
              </text:list-item>
              <text:list-item>
                <text:p text:style-name="P137">不服本監審核決定者，得自本審核通知書送達翌日起30日內，繕具訴願書經由本監向法務部提起訴願。</text:p>
              </text:list-item>
              <text:list-item>
                <text:p text:style-name="P138">餘如背面說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9"/>
      <text:soft-page-break/>
      <text:p text:style-name="P140"><text:span text:style-name="T141"></text:span><text:span text:style-name="T142">其他說明如下：</text:span></text:p>
      <text:list text:style-name="LFO17" text:continue-numbering="true">
        <text:list-item>
          <text:p text:style-name="P143">應用檔案應注意下列事項：</text:p>
        </text:list-item>
      </text:list>
      <text:list text:style-name="LFO18" text:continue-numbering="true">
        <text:list-item>
          <text:p text:style-name="P144"><text:span text:style-name="T145">服務時間及場所：</text:span><text:span text:style-name="T146">臺南市六甲區甲東里曾文街161號</text:span><text:span text:style-name="T147">，服務時間為星期一至星期五，上午</text:span><text:span text:style-name="T148">9</text:span><text:span text:style-name="T149">時至12時及下午</text:span><text:span text:style-name="T150">2</text:span><text:span text:style-name="T151">時至5時；國定例假日不開放。</text:span></text:p>
        </text:list-item>
        <text:list-item>
          <text:p text:style-name="P152">閱覽、抄錄或複製檔案，應遵守事項：</text:p>
        </text:list-item>
      </text:list>
      <text:list text:style-name="LFO19" text:continue-numbering="true">
        <text:list-item>
          <text:p text:style-name="P153">禁止飲食、吸菸、喧嘩或妨礙他人之行為。</text:p>
        </text:list-item>
        <text:list-item>
          <text:p text:style-name="P154"><text:span text:style-name="T155">抄錄檔案時，以使用鉛筆或可攜式電腦為限；複製檔案時，</text:span><text:span text:style-name="T156">應依照本監陪同人員</text:span></text:p>
        </text:list-item>
      </text:list>
      <text:p text:style-name="P157"><text:span text:style-name="T158">指示操作及使用影印機設備</text:span><text:span text:style-name="T159">。</text:span></text:p>
      <text:list text:style-name="LFO19" text:continue-numbering="true">
        <text:list-item>
          <text:p text:style-name="P160">不得破壞環境整潔及應用處所之設備。</text:p>
        </text:list-item>
        <text:list-item>
          <text:p text:style-name="P161">申請人應用檔案，應保持檔案之完整，並不得添註、塗改、更換、抽取、圈點、</text:p>
        </text:list-item>
      </text:list>
      <text:p text:style-name="P162">污損、拆散已裝訂完成之檔案，或以其他方法破壞檔案或變更檔案內容。</text:p>
      <text:list text:style-name="LFO17" text:continue-numbering="true">
        <text:list-item>
          <text:p text:style-name="P163"><text:span text:style-name="T164">閱覽、抄錄或複製檔案收費標準：依本監檔案開放應用須知第</text:span><text:span text:style-name="T165">十二</text:span><text:span text:style-name="T166">點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055in" text:list-level-position-and-space-mode="label-alignment">
          <style:list-level-label-alignment text:label-followed-by="space" fo:margin-left="0.7388in" fo:text-indent="-0.405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055in" text:list-level-position-and-space-mode="label-alignment">
          <style:list-level-label-alignment text:label-followed-by="space" fo:margin-left="0.7388in" fo:text-indent="-0.405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space" fo:margin-left="0.3937in" fo:text-indent="0.2729in"/>
        </style:list-level-properties>
      </text:list-level-style-number>
      <text:list-level-style-number text:level="2" style:num-suffix="、" style:num-format="甲, 乙, 丙, ...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4" style:num-suffix="." style:num-format="1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7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131in" text:min-label-width="0.3333in" text:list-level-position-and-space-mode="label-alignment">
          <style:list-level-label-alignment text:label-followed-by="space" fo:margin-left="0.5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檔案室</meta:initial-creator>
    <dc:creator>tnspi</dc:creator>
    <meta:creation-date>2017-09-08T01:25:00Z</meta:creation-date>
    <dc:date>2017-09-08T01:25:00Z</dc:date>
    <meta:print-date>2016-12-12T06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