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4167in" svg:y="5.74167in" svg:width="1.94375in" svg:height="0.43333in" draw:z-index="251662336" draw:id="id0" draw:style-name="a0" draw:name="AutoShape 5" text:anchor-type="paragraph"><svg:title/><svg:desc/><text:p text:style-name="P2"><text:span text:style-name="T3">依各該法規辦理</text:span><text:span text:style-name="T4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1944in" svg:y1="4.80208in" svg:x2="5.41875in" svg:y2="5.74167in" draw:z-index="251661312" draw:id="id1" draw:style-name="a2" draw:name="AutoShape 6" text:anchor-type="paragraph"><svg:title/><svg:desc/></draw:connector><draw:custom-shape svg:x="4.23958in" svg:y="2.47708in" svg:width="2.37917in" svg:height="2.325in" draw:z-index="251651072" draw:id="id2" draw:style-name="a3" draw:name="AutoShape 7" text:anchor-type="paragraph"><svg:title/><svg:desc/><text:list text:style-name="LFO1" text:continue-numbering="true"><text:list-item><text:p text:style-name="P5"><text:span text:style-name="T6">政府採購法所</text:span><text:span text:style-name="T7">定之</text:span><text:span text:style-name="T8">請託或關說</text:span><text:span text:style-name="T9">行為</text:span><text:span text:style-name="T10">。</text:span></text:p></text:list-item></text:list><text:list text:style-name="LFO2" text:continue-numbering="true"><text:list-item><text:p text:style-name="P11"><text:span text:style-name="T12">依遊說法、請願法、行政程序法</text:span><text:span text:style-name="T13">或</text:span><text:span text:style-name="T14">其他法令</text:span><text:span text:style-name="T15">規定之程序及方式</text:span><text:span text:style-name="T16">，進行</text:span><text:span text:style-name="T17">遊說、請願、陳情、申請、陳述意見等表達意見之行為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1in" svg:x2="2.94444in" svg:y2="7.69167in" draw:z-index="251667456" draw:id="id3" draw:style-name="a5" draw:name="AutoShape 2" text:anchor-type="paragraph"><svg:title/><svg:desc/></draw:connector><draw:connector draw:type="line" svg:x1="2.94375in" svg:y1="5.45in" svg:x2="2.94375in" svg:y2="6.26667in" draw:z-index="251663360" draw:id="id4" draw:style-name="a7" draw:name="AutoShape 3" text:anchor-type="paragraph"><svg:title/><svg:desc/></draw:connector><draw:custom-shape svg:x="1.68542in" svg:y="6.26667in" svg:width="2.47083in" svg:height="0.83333in" draw:z-index="251664384" draw:id="id5" draw:style-name="a8" draw:name="Rectangle 4" text:anchor-type="paragraph"><svg:title/><svg:desc/><text:p text:style-name="P18"><text:span text:style-name="T19">登錄資料逐筆建檔，每月循級陳報至</text:span><text:span text:style-name="T20">所隸屬之</text:span><text:span text:style-name="T21">中央二級機關</text:span><text:span text:style-name="T22">政風機構。</text:span></text:p><draw:enhanced-geometry draw:type="non-primitive" svg:viewBox="0 0 21600 21600" draw:enhanced-path="M 0 0 L 21600 0 21600 21600 0 21600 Z N"/></draw:custom-shape><draw:custom-shape svg:x="-0.03958in" svg:y="-0.74167in" svg:width="5.9in" svg:height="0.43333in" draw:z-index="251671552" draw:id="id6" draw:style-name="a9" draw:name="Rectangle 8" text:anchor-type="paragraph"><svg:title/><svg:desc/><text:p text:style-name="P23"><text:span text:style-name="T24">請託關說登錄</text:span><text:span text:style-name="T25">查察</text:span><text:span text:style-name="T26">作業流程圖</text:span></text:p><text:p text:style-name="內文"/><draw:enhanced-geometry draw:type="non-primitive" svg:viewBox="0 0 21600 21600" draw:enhanced-path="M 0 0 L 21600 0 21600 21600 0 21600 Z N"/></draw:custom-shape><draw:custom-shape svg:x="1.61875in" svg:y="-0.2in" svg:width="2.5375in" svg:height="0.43333in" draw:z-index="251643904" draw:id="id7" draw:style-name="a10" draw:name="Rectangle 9" text:anchor-type="paragraph"><svg:title/><svg:desc/><text:p text:style-name="P27"><text:span text:style-name="T28">受理請託關說事件</text:span></text:p><text:p text:style-name="內文"/><draw:enhanced-geometry draw:type="non-primitive" svg:viewBox="0 0 21600 21600" draw:enhanced-path="M 0 0 L 21600 0 21600 21600 0 21600 Z N"/></draw:custom-shape><draw:connector draw:type="line" svg:x1="2.89375in" svg:y1="1.67708in" svg:x2="2.89375in" svg:y2="2.725in" draw:z-index="251650048" draw:id="id8" draw:style-name="a12" draw:name="AutoShape 10" text:anchor-type="paragraph"><svg:title/><svg:desc/></draw:connector><draw:connector draw:type="line" svg:x1="2.89375in" svg:y1="0.23333in" svg:x2="2.89444in" svg:y2="0.95208in" draw:z-index="251644928" draw:id="id9" draw:style-name="a14" draw:name="AutoShape 11" text:anchor-type="paragraph"><svg:title/><svg:desc/></draw:connector><draw:frame draw:z-index="251660288" draw:id="id10" draw:style-name="a15" draw:name="Text Box 12" text:anchor-type="paragraph" svg:x="0.81875in" svg:y="2.85in" svg:width="0.44167in" svg:height="0.34167in" style:rel-width="scale" style:rel-height="scale"><draw:text-box><text:p text:style-name="P29">無</text:p></draw:text-box><svg:title/><svg:desc/></draw:frame><draw:frame draw:z-index="251649024" draw:id="id11" draw:style-name="a16" draw:name="Text Box 13" text:anchor-type="paragraph" svg:x="3.99167in" svg:y="0.94375in" svg:width="0.45in" svg:height="0.325in" style:rel-width="scale" style:rel-height="scale"><draw:text-box><text:p text:style-name="P30">否</text:p></draw:text-box><svg:title/><svg:desc/></draw:frame><draw:connector draw:type="line" svg:x1="0.53542in" svg:y1="6.61667in" svg:x2="1.68542in" svg:y2="6.61667in" draw:z-index="251666432" draw:id="id12" draw:style-name="a18" draw:name="AutoShape 14" text:anchor-type="paragraph"><svg:title/><svg:desc/></draw:connector><draw:custom-shape svg:x="1.63542in" svg:y="7.69167in" svg:width="2.60417in" svg:height="0.60833in" draw:z-index="251668480" draw:id="id13" draw:style-name="a19" draw:name="AutoShape 15" text:anchor-type="paragraph"><svg:title/><svg:desc/><text:p text:style-name="P31"><text:span text:style-name="T32">中央二級機關</text:span><text:span text:style-name="T33">政風機構</text:span><text:span text:style-name="T34">彙整轉法務部廉政署查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5208in" svg:y="8.99167in" svg:width="3.55833in" svg:height="1.14167in" draw:z-index="251670528" draw:id="id14" draw:style-name="a20" draw:name="AutoShape 16" text:anchor-type="paragraph"><svg:title/><svg:desc/><text:p text:style-name="P35"><text:span text:style-name="T36">按季將請託關說事件登錄</text:span><text:span text:style-name="T37">之</text:span><text:span text:style-name="T38">統計類型、數量及違反本要點受懲戒確定之人員姓名、事由公開於資訊網路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15" draw:style-name="a21" draw:name="Text Box 17" text:anchor-type="paragraph" svg:x="2.47708in" svg:y="2.00833in" svg:width="0.36667in" svg:height="0.35in" style:rel-width="scale" style:rel-height="scale"><draw:text-box><text:p text:style-name="P39">是</text:p></draw:text-box><svg:title/><svg:desc/></draw:frame><draw:connector draw:type="line" svg:x1="3.81042in" svg:y1="1.31875in" svg:x2="5.41875in" svg:y2="1.31875in" draw:z-index="251646976" draw:id="id16" draw:style-name="a22" draw:name="AutoShape 18" text:anchor-type="paragraph"><svg:title/><svg:desc/></draw:connector><draw:connector draw:type="line" svg:x1="5.41736in" svg:y1="1.31875in" svg:x2="5.41806in" svg:y2="2.47708in" draw:z-index="251648000" draw:id="id17" draw:style-name="a24" draw:name="AutoShape 19" text:anchor-type="paragraph"><svg:title/><svg:desc/></draw:connector><draw:connector draw:type="line" svg:x1="2.94375in" svg:y1="8.3in" svg:x2="2.94375in" svg:y2="8.99167in" draw:z-index="251669504" draw:id="id18" draw:style-name="a26" draw:name="AutoShape 20" text:anchor-type="paragraph"><svg:title/><svg:desc/></draw:connector><draw:connector draw:type="line" svg:x1="0.53542in" svg:y1="5.45in" svg:x2="0.53542in" svg:y2="6.61667in" draw:z-index="251665408" draw:id="id19" draw:style-name="a27" draw:name="AutoShape 21" text:anchor-type="paragraph"><svg:title/><svg:desc/></draw:connector><draw:custom-shape svg:x="1.82708in" svg:y="4.58333in" svg:width="2.24792in" svg:height="0.86667in" draw:z-index="251657216" draw:id="id20" draw:style-name="a28" draw:name="Rectangle 22" text:anchor-type="paragraph"><svg:title/><svg:desc/><text:p text:style-name="P40"><text:span text:style-name="T41">被請託關說者於三日內向</text:span><text:span text:style-name="T42">所屬</text:span><text:span text:style-name="T43">機關</text:span><text:span text:style-name="T44">政風機構登錄</text:span><text:span text:style-name="T45">。</text:span></text:p><draw:enhanced-geometry draw:type="non-primitive" svg:viewBox="0 0 21600 21600" draw:enhanced-path="M 0 0 L 21600 0 21600 21600 0 21600 Z N"/></draw:custom-shape><draw:custom-shape svg:x="-0.55625in" svg:y="4.58333in" svg:width="2.175in" svg:height="0.86667in" draw:z-index="251658240" draw:id="id21" draw:style-name="a29" draw:name="AutoShape 23" text:anchor-type="paragraph"><svg:title/><svg:desc/><text:p text:style-name="P46"><text:span text:style-name="T47">被請託關說者於三日內向兼辦政風業務人員或首長指定之人員登錄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2" draw:style-name="a30" draw:name="Text Box 24" text:anchor-type="paragraph" svg:x="2.94375in" svg:y="3.97708in" svg:width="0.40833in" svg:height="0.4in" style:rel-width="scale" style:rel-height="scale"><draw:text-box><text:p text:style-name="P48">有</text:p></draw:text-box><svg:title/><svg:desc/></draw:frame><draw:connector draw:type="line" svg:x1="1.89375in" svg:y1="3.25in" svg:x2="0.53542in" svg:y2="3.26667in" draw:z-index="251655168" draw:id="id23" draw:style-name="a31" draw:name="AutoShape 25" text:anchor-type="paragraph"><svg:title/><svg:desc/></draw:connector><draw:connector draw:type="line" svg:x1="0.53542in" svg:y1="3.26667in" svg:x2="0.53542in" svg:y2="4.58333in" draw:z-index="251656192" draw:id="id24" draw:style-name="a33" draw:name="AutoShape 26" text:anchor-type="paragraph"><svg:title/><svg:desc/></draw:connector><draw:connector draw:type="line" svg:x1="2.89375in" svg:y1="3.79167in" svg:x2="2.89375in" svg:y2="4.58333in" draw:z-index="251654144" draw:id="id25" draw:style-name="a35" draw:name="AutoShape 27" text:anchor-type="paragraph"><svg:title/><svg:desc/></draw:connector><draw:custom-shape svg:x="1.89375in" svg:y="2.725in" svg:width="2.025in" svg:height="1.06667in" draw:z-index="251653120" draw:id="id26" draw:style-name="a36" draw:name="AutoShape 28" text:anchor-type="paragraph"><svg:title/><svg:desc/><text:p text:style-name="P49">有無設置</text:p><text:p text:style-name="P50">政風機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6875in" svg:y="0.95208in" svg:width="1.84167in" svg:height="0.725in" draw:z-index="251645952" draw:id="id27" draw:style-name="a37" draw:name="AutoShape 29" text:anchor-type="paragraph"><svg:title/><svg:desc/><text:p text:style-name="P51">請託關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11" svg:viewBox="0 0 20 30" svg:d="m10 0-10 30h20z"/>
  </office:style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tnspi</dc:creator>
    <meta:creation-date>2016-02-18T11:21:00Z</meta:creation-date>
    <dc:date>2016-02-18T11:21:00Z</dc:date>
    <meta:print-date>2012-08-21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